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Neue" svg:font-family="'Helvetica Neue'" style:font-family-generic="system" style:font-pitch="variable"/>
    <style:font-face style:name="Microsoft YaHei" svg:font-family="'Microsoft YaHei'"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center" style:justify-single-word="false"/>
      <style:text-properties style:font-name="Cambria" fo:font-size="14pt" style:font-size-asian="14pt" style:font-size-complex="14pt"/>
    </style:style>
    <style:style style:name="P7" style:family="paragraph" style:parent-style-name="Standard" style:master-page-name="Standard">
      <style:paragraph-properties style:page-number="auto"/>
    </style:style>
    <style:style style:name="P8" style:family="paragraph" style:parent-style-name="Footer">
      <style:paragraph-properties fo:padding="0cm" fo:border="none"/>
    </style:style>
    <style:style style:name="P9" style:family="paragraph" style:parent-style-name="Footer">
      <style:paragraph-properties fo:margin-left="0cm" fo:margin-right="0.635cm" fo:text-indent="0cm" style:auto-text-indent="false"/>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style:font-name="Cambria" fo:font-size="14pt" style:font-size-asian="14pt" style:font-size-complex="14pt"/>
    </style:style>
    <style:style style:name="T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MAR 8, 2020<text:tab/><text:tab/></text:span><text:span text:style-name="T2">“Promise In The Desert”<text:tab/></text:span><text:span text:style-name="T1"><text:tab/><text:tab/>PR LABC</text:span></text:p>
      <text:p text:style-name="P2"/>
      <text:p text:style-name="P4"><text:span text:style-name="T1">My mother and her father both enjoyed the quiet of the night sky. </text:span></text:p>
      <text:p text:style-name="P4"><text:span text:style-name="T1">The quiet of the rural prairie landscape, tucked away from the busy city, </text:span></text:p>
      <text:p text:style-name="P4"><text:span text:style-name="T1">out of range from lights fired up by electricity that run all day and night.</text:span></text:p>
      <text:p text:style-name="P4"><text:span text:style-name="T1">They would say the same comment about the quiet of the evening: </text:span></text:p>
      <text:p text:style-name="P4"><text:span text:style-name="T2">‘On est bien le soir.’ </text:span><text:span text:style-name="T1">Or in English, ‘We are well in the night.’ </text:span></text:p>
      <text:p text:style-name="P2"/>
      <text:p text:style-name="P4"><text:span text:style-name="T1">I was blessed to know the splendor that comes in the quiet night </text:span></text:p>
      <text:p text:style-name="P4"><text:span text:style-name="T1">in my formative years, to daily see the beauty of the stars and the moon</text:span></text:p>
      <text:p text:style-name="P4"><text:span text:style-name="T1"><text:s/>that light our way in an expansive sky, </text:span></text:p>
      <text:p text:style-name="P4"><text:span text:style-name="T1">to see that the endless heavens held a mystery beyond comprehension. </text:span></text:p>
      <text:p text:style-name="P4"><text:span text:style-name="T1">To have the freedom to be still and welcome the promises held for me</text:span></text:p>
      <text:p text:style-name="P4"><text:span text:style-name="T1">in the wonder of it all, and to know that my small place in it is enough.</text:span></text:p>
      <text:p text:style-name="P1"/>
      <text:p text:style-name="P4"><text:span text:style-name="T1">For in the quiet of the night, </text:span></text:p>
      <text:p text:style-name="P4"><text:span text:style-name="T1">we hear something different than we do during the day.</text:span></text:p>
      <text:p text:style-name="P4"><text:span text:style-name="T1">We let go of our need to work, of our need to prove ourselves as useful, </text:span></text:p>
      <text:p text:style-name="P4"><text:span text:style-name="T1">of our need to achieve something.</text:span></text:p>
      <text:p text:style-name="P4"><text:span text:style-name="T1">And we surrender to the rest that comes when we are still, </text:span></text:p>
      <text:p text:style-name="P4"><text:span text:style-name="T1">that comes when we rest, and let God be God.</text:span></text:p>
      <text:p text:style-name="P4"><text:span text:style-name="T1">When we come seeking to receive anew </text:span></text:p>
      <text:p text:style-name="P4"><text:span text:style-name="T1">by the One who has something new for us, </text:span></text:p>
      <text:p text:style-name="P4"><text:span text:style-name="T1">by the One who promises to lead us to receive the life </text:span></text:p>
      <text:p text:style-name="P4"><text:span text:style-name="T1">that we cannot achieve on our own without the extra help from above.</text:span></text:p>
      <text:p text:style-name="P1"/>
      <text:p text:style-name="P4"><text:span text:style-name="T1">On this second Sunday of Lent, this second week of meandering </text:span></text:p>
      <text:p text:style-name="P4"><text:span text:style-name="T1">through the desert, we are called to listen to our forebears. </text:span></text:p>
      <text:p text:style-name="P4"><text:span text:style-name="T1">To learn from the lives of those who have gone before us. </text:span></text:p>
      <text:p text:style-name="P4"><text:span text:style-name="T1">To learn from Abraham and Sarah, and from Nicodemus.</text:span></text:p>
      <text:p text:style-name="P4"><text:span text:style-name="T1">And we too are called to look up and see the promises from above, <text:s/></text:span></text:p>
      <text:p text:style-name="P4"><text:span text:style-name="T1">the promise of God’s grace for us that is seen in the dark of the desert, </text:span></text:p>
      <text:p text:style-name="P4"><text:span text:style-name="T1">waiting for us in the night.</text:span></text:p>
      <text:p text:style-name="P2"/>
      <text:p text:style-name="P4"><text:span text:style-name="T1">For even there, God has a way of shining light for us to make our way </text:span></text:p>
      <text:p text:style-name="P4"><text:span text:style-name="T1">so that our faith rests on the promises of grace, </text:span></text:p>
      <text:p text:style-name="P4"><text:span text:style-name="T1">and not upon our own ability to believe in God’s faithfulness.</text:span></text:p>
      <text:p text:style-name="P4"><text:span text:style-name="T1">Only God can give life to the dead </text:span></text:p>
      <text:p text:style-name="P4"><text:span text:style-name="T1">and call into existence the things that do not exist.</text:span></text:p>
      <text:p text:style-name="P4"><text:soft-page-break/><text:span text:style-name="T1">Faith is waiting for us in the desert night as a gift to receive.</text:span></text:p>
      <text:p text:style-name="P4"><text:span text:style-name="T1">So if faith is what you are looking for in the desert, </text:span></text:p>
      <text:p text:style-name="P4"><text:span text:style-name="T1">with the ability to believe in the promises God has for you, fear not. </text:span></text:p>
      <text:p text:style-name="P4"><text:span text:style-name="T1">Faith is a gift that is birthed for us in the desert.</text:span></text:p>
      <text:p text:style-name="P4"><text:span text:style-name="T1">A gift that can only be born from above.</text:span></text:p>
      <text:p text:style-name="P4"><text:span text:style-name="T1">A new gift that can only be birthed within us by the Spirit of God.</text:span></text:p>
      <text:p text:style-name="P2"/>
      <text:p text:style-name="P4"><text:span text:style-name="T1">So let us go deeper into the desert today, </text:span></text:p>
      <text:p text:style-name="P4"><text:span text:style-name="T1">and learn with Abraham, Sarah, and Nicodemus.</text:span></text:p>
      <text:p text:style-name="P4"><text:span text:style-name="T1">Learn from those called by God to be shown something new, </text:span></text:p>
      <text:p text:style-name="P4"><text:span text:style-name="T1">to be made into something new, to be blessed anew</text:span></text:p>
      <text:p text:style-name="P4"><text:span text:style-name="T1"><text:s/>by the gifts that come that are only birthed by God.</text:span></text:p>
      <text:p text:style-name="P4"><text:span text:style-name="T1">By the One who created us, and continues to create us. </text:span></text:p>
      <text:p text:style-name="P4"><text:span text:style-name="T1">By the one who separated the water by the work of the Spirit at the beginning of time to bring about creation, and continues to work on us through the water and the Spirit in the gift of baptism that renews us each and every day.</text:span></text:p>
      <text:p text:style-name="P2"/>
      <text:p text:style-name="P4"><text:span text:style-name="T1">For we are never too old to journey into the desert with Jesus. </text:span></text:p>
      <text:p text:style-name="P4"><text:span text:style-name="T1">Never too far gone in our journey to be called into hope, </text:span></text:p>
      <text:p text:style-name="P4"><text:span text:style-name="T1">called into a new reality, called into receiving </text:span></text:p>
      <text:p text:style-name="P4"><text:span text:style-name="T1">the promise of blessings that can only come from God.</text:span></text:p>
      <text:p text:style-name="P4"><text:span text:style-name="T1">And we are never too much of an expert to learn from Jesus in the desert.</text:span></text:p>
      <text:p text:style-name="P4"><text:span text:style-name="T1">Never too set in our ways to be called to leave the comfort and stability of what we have known, in order to receive the dreams for something more.</text:span></text:p>
      <text:p text:style-name="P4"><text:span text:style-name="T1">Never too stuck in the limited ways we live </text:span></text:p>
      <text:p text:style-name="P4"><text:span text:style-name="T1">for Jesus to push us out into the challenging ways before us.</text:span></text:p>
      <text:p text:style-name="P2"/>
      <text:p text:style-name="P4"><text:span text:style-name="T1">Today, we hear the challenge to leave security behind.</text:span></text:p>
      <text:p text:style-name="P4"><text:span text:style-name="T1">To leave behind old hopes that have not yet been fulfilled.</text:span></text:p>
      <text:p text:style-name="P4"><text:span text:style-name="T1">To leave behind what we have fully known </text:span></text:p>
      <text:p text:style-name="P4"><text:span text:style-name="T1">to embrace something we have yet to fully understand, </text:span></text:p>
      <text:p text:style-name="P4"><text:span text:style-name="T1">which may take a lot longer than we would like.</text:span></text:p>
      <text:p text:style-name="P2"/>
      <text:p text:style-name="P4"><text:span text:style-name="T1">Today we hear the challenge to follow Jesus to wander into the desert, </text:span></text:p>
      <text:p text:style-name="P4"><text:span text:style-name="T1">into the night, and to become a little disoriented.</text:span></text:p>
      <text:p text:style-name="P4"><text:span text:style-name="T1">To learn what it means to be an outsider </text:span></text:p>
      <text:p text:style-name="P4"><text:span text:style-name="T1">and make our home in a new place filled with promise and blessings.</text:span></text:p>
      <text:p text:style-name="P4"><text:span text:style-name="T1">To unlearn what we know with certainty to be God’s ways</text:span></text:p>
      <text:p text:style-name="P4"><text:span text:style-name="T1">to leave space for the certainty of God’s grace.</text:span></text:p>
      <text:p text:style-name="P4"><text:soft-page-break/><text:span text:style-name="T1">To learn what it means to receive the new life</text:span></text:p>
      <text:p text:style-name="P4"><text:span text:style-name="T1">there for us in the gospel inspired by the Spirit and water,</text:span></text:p>
      <text:p text:style-name="P4"><text:span text:style-name="T1"><text:s/>instead of clinging to how we can make for ourselves a life based on </text:span></text:p>
      <text:p text:style-name="P4"><text:span text:style-name="T1">the laws and rules we think come from God, or so we have been taught.</text:span></text:p>
      <text:p text:style-name="P2"/>
      <text:p text:style-name="P4"><text:span text:style-name="T1">To be swept away by the desert wind that blows us where it chooses, </text:span></text:p>
      <text:p text:style-name="P4"><text:span text:style-name="T1">but we do not know from where it comes or where it goes.</text:span></text:p>
      <text:p text:style-name="P4"><text:span text:style-name="T1">To listen to what is there for us to hear in the night sky</text:span></text:p>
      <text:p text:style-name="P4"><text:span text:style-name="T1"><text:s/>that shines with stars to light the way.</text:span></text:p>
      <text:p text:style-name="P4"><text:span text:style-name="T1">To fall into God’s arms of love that carry us to receive life in the full </text:span></text:p>
      <text:p text:style-name="P4"><text:span text:style-name="T1">both now and after this earthly life is over.</text:span></text:p>
      <text:p text:style-name="P1"/>
      <text:p text:style-name="P4"><text:span text:style-name="T1">Because life with God, although it embraces all that is earthly, </text:span></text:p>
      <text:p text:style-name="P4"><text:span text:style-name="T1">is beyond the earthly,</text:span></text:p>
      <text:p text:style-name="P4"><text:span text:style-name="T1">beyond everything that we can see, know, and name, </text:span></text:p>
      <text:p text:style-name="P4"><text:span text:style-name="T1">and embraces a mystery that promises to be life in the full for us, </text:span></text:p>
      <text:p text:style-name="P4"><text:span text:style-name="T1">a life full of the ripeness of God’s blessings actively at work in our lives, bringing everything to fruition in the ripe time.</text:span></text:p>
      <text:p text:style-name="P2"/>
      <text:p text:style-name="P4"><text:span text:style-name="T2">“Very truly, I tell you, no one can see the kingdom of God </text:span></text:p>
      <text:p text:style-name="P4"><text:span text:style-name="T2">without being born from above.”</text:span></text:p>
      <text:p text:style-name="P4"><text:span text:style-name="T2">“Very truly, I tell you no one can enter the kingdom of God </text:span></text:p>
      <text:p text:style-name="P4"><text:span text:style-name="T2">without being born of water and Spirit.”</text:span></text:p>
      <text:p text:style-name="P4"><text:span text:style-name="T2">“The wind blows where it chooses, and you hear the sound of it,</text:span></text:p>
      <text:p text:style-name="P4"><text:span text:style-name="T2"><text:s/>but you do not know where it comes from or where it goes. </text:span></text:p>
      <text:p text:style-name="P4"><text:span text:style-name="T2">So it is with everyone who is born of the Spirit.” </text:span></text:p>
      <text:p text:style-name="P3"/>
      <text:p text:style-name="P4"><text:span text:style-name="T1">Jesus has much to teach Nicodemus under the blanket of the night sky.</text:span></text:p>
      <text:p text:style-name="P4"><text:span text:style-name="T1">Under the cloaked security of the dark night, </text:span></text:p>
      <text:p text:style-name="P4"><text:span text:style-name="T1">under the safety of not being seen by anyone but Jesus, anyone but God.</text:span></text:p>
      <text:p text:style-name="P4"><text:span text:style-name="T1">In the safety of the wild, to hear God’s promises anew, </text:span></text:p>
      <text:p text:style-name="P4"><text:span text:style-name="T1">to hear from Jesus who is there waiting to meet him.</text:span></text:p>
      <text:p text:style-name="P2"/>
      <text:p text:style-name="P4"><text:span text:style-name="T1">Nicodemus, a Pharisee, and expert in the written and oral law of God, </text:span></text:p>
      <text:p text:style-name="P4"><text:span text:style-name="T1">an expert teacher in what was written in the Hebrew Bible </text:span></text:p>
      <text:p text:style-name="P4"><text:span text:style-name="T1">and what was passed down in tradition of the elders. </text:span></text:p>
      <text:p text:style-name="P4"><text:span text:style-name="T1">He is a person that people usually go to</text:span></text:p>
      <text:p text:style-name="P4"><text:span text:style-name="T1"><text:s/>in order to get their questions answered.</text:span></text:p>
      <text:p text:style-name="P4"><text:span text:style-name="T1">Except in our gospel, we hear that the expert has questions to ask.</text:span></text:p>
      <text:p text:style-name="P4"><text:soft-page-break/><text:span text:style-name="T1">And as poet Sarah Are notes, Nicodemus throws his big questions </text:span></text:p>
      <text:p text:style-name="P4"><text:span text:style-name="T1">at the dark night sky to find meaning in this life.</text:span></text:p>
      <text:p text:style-name="P4"><text:span text:style-name="T1">To make sense of his purpose, of God’s word.</text:span></text:p>
      <text:p text:style-name="P4"><text:span text:style-name="T1">Because Nicodemus has seen things, he has seen Jesus do things </text:span></text:p>
      <text:p text:style-name="P4"><text:span text:style-name="T1">that do not make sense unless God’s presence is with him, </text:span></text:p>
      <text:p text:style-name="P4"><text:span text:style-name="T1">unless God’s Spirit is inspiring his work.</text:span></text:p>
      <text:p text:style-name="P1"/>
      <text:p text:style-name="P4"><text:span text:style-name="T1">Nicodemus wants to know more about this radical Jesus </text:span></text:p>
      <text:p text:style-name="P4"><text:span text:style-name="T1">that many are ready to dismiss as the work of a charlatan, a pretender.</text:span></text:p>
      <text:p text:style-name="P4"><text:span text:style-name="T1">Because he can hear and sense the wind blowing in Jesus.</text:span></text:p>
      <text:p text:style-name="P4"><text:span text:style-name="T1">It seems as though he is not the only Pharisee who can—</text:span></text:p>
      <text:p text:style-name="P4"><text:span text:style-name="T1">but he’s the only one brave enough to come to Jesus in the dark to see </text:span></text:p>
      <text:p text:style-name="P4"><text:span text:style-name="T1">what light may be shining through him.</text:span></text:p>
      <text:p text:style-name="P4"><text:span text:style-name="T1">Perhaps, the only one blown by the Spirit </text:span></text:p>
      <text:p text:style-name="P4"><text:span text:style-name="T1">to hear what the Spirit has to say to him in the safety of the night.</text:span></text:p>
      <text:p text:style-name="P2"/>
      <text:p text:style-name="P4"><text:span text:style-name="T1">And if Nicodemus can see enough to want to meet Jesus, </text:span></text:p>
      <text:p text:style-name="P4"><text:span text:style-name="T1">that means this gift of sight comes to him from above, as a gift of new birth.</text:span></text:p>
      <text:p text:style-name="P4"><text:span text:style-name="T1">For we can only see what we are called to see as a gift </text:span></text:p>
      <text:p text:style-name="P4"><text:span text:style-name="T1">from the One who is found in the heavens, the One who birthed creation, </text:span></text:p>
      <text:p text:style-name="P4"><text:span text:style-name="T1">the One who continues to birth us through water and Spirit.</text:span></text:p>
      <text:p text:style-name="P4"><text:span text:style-name="T1">The One who calls us to unlearn what we think is of God </text:span></text:p>
      <text:p text:style-name="P4"><text:span text:style-name="T1"><text:s/>to enter into the real promises of God </text:span></text:p>
      <text:p text:style-name="P4"><text:span text:style-name="T1">dwelling deep within our dark desert night. </text:span></text:p>
      <text:p text:style-name="P2"/>
      <text:p text:style-name="P4"><text:span text:style-name="T1">In the deep dark desert, it is safe to ask Jesus our questions. </text:span></text:p>
      <text:p text:style-name="P4"><text:span text:style-name="T1">In the safety of the night sky, it is safe to throw out our questions </text:span></text:p>
      <text:p text:style-name="P4"><text:span text:style-name="T1">to the One who waits for us, hears us and promises to respond,</text:span></text:p>
      <text:p text:style-name="P4"><text:span text:style-name="T1">to the One who promises to wrestle with us and teach us anew.</text:span></text:p>
      <text:p text:style-name="P2"/>
      <text:p text:style-name="P4"><text:span text:style-name="T1">However, we may not like the responses we receive in return.</text:span></text:p>
      <text:p text:style-name="P4"><text:span text:style-name="T1">They may puzzle us, as it does Nicodemus, </text:span></text:p>
      <text:p text:style-name="P4"><text:span text:style-name="T1">and sound more like a riddle than a plain and direct answer.</text:span></text:p>
      <text:p text:style-name="P4"><text:span text:style-name="T1">They may challenge us to unlearn the certainty we know </text:span></text:p>
      <text:p text:style-name="P4"><text:span text:style-name="T1">and cause to see what certainty there is with God.</text:span></text:p>
      <text:p text:style-name="P4"><text:span text:style-name="T1">They may push us to walk into a new path, making us more open </text:span></text:p>
      <text:p text:style-name="P4"><text:span text:style-name="T1">to explore something new, something we may even want to resist.</text:span></text:p>
      <text:p text:style-name="P4"><text:span text:style-name="T1">As open as Nicodemus was to see Jesus in the cloak of the night, </text:span></text:p>
      <text:p text:style-name="P4"><text:span text:style-name="T1">even he needed to be made more open to see what was really there to see.</text:span></text:p>
      <text:p text:style-name="P4"><text:soft-page-break/><text:span text:style-name="T1">God is interested in our journey, and all that we learn </text:span></text:p>
      <text:p text:style-name="P4"><text:span text:style-name="T1">when we meander through our seasons in the desert.</text:span></text:p>
      <text:p text:style-name="P4"><text:span text:style-name="T1">Sometimes, that indirect route is exactly what we need</text:span></text:p>
      <text:p text:style-name="P4"><text:span text:style-name="T1"><text:s/>to see the fullness of promise there is for us in the desert.</text:span></text:p>
      <text:p text:style-name="P2"/>
      <text:p text:style-name="P4"><text:span text:style-name="T1">God is interested in calling us into the wild so that we may be lifted up</text:span></text:p>
      <text:p text:style-name="P4"><text:span text:style-name="T1"><text:s/>and receive the fullness of life. For that is the heart of eternity for us.</text:span></text:p>
      <text:p text:style-name="P4"><text:span text:style-name="T1">God calls us not to condemn us. Not to destroy us. Not to punish us.</text:span></text:p>
      <text:p text:style-name="P4"><text:span text:style-name="T1">But to love us, to save us, to heal us, to make us whole, </text:span></text:p>
      <text:p text:style-name="P4"><text:span text:style-name="T1">to open our eyes to see the promises that come</text:span></text:p>
      <text:p text:style-name="P4"><text:span text:style-name="T1"><text:s/>from a life lived with God are a sure a thing.</text:span></text:p>
      <text:p text:style-name="P4"><text:span text:style-name="T1">They are the only non-refundable guarantee that we have in this life.</text:span></text:p>
      <text:p text:style-name="P2"/>
      <text:p text:style-name="P4"><text:span text:style-name="T1">Because we cannot refund God’s eternal love for us, </text:span></text:p>
      <text:p text:style-name="P4"><text:span text:style-name="T1">God’s eternal love for our entire world.</text:span></text:p>
      <text:p text:style-name="P4"><text:span text:style-name="T1">We cannot refund the work of the Spirit, </text:span></text:p>
      <text:p text:style-name="P4"><text:span text:style-name="T1">the work God does for us through the grace given in Christ Jesus. </text:span></text:p>
      <text:p text:style-name="P2"/>
      <text:p text:style-name="P4"><text:span text:style-name="T1">We cannot refund The work of the One who calls us into the desert</text:span></text:p>
      <text:p text:style-name="P4"><text:span text:style-name="T1"><text:s/>to become disoriented and to unlearn the incomplete truths we know </text:span></text:p>
      <text:p text:style-name="P4"><text:span text:style-name="T1">in order to become more open to the real ways of God.</text:span></text:p>
      <text:p text:style-name="P4"><text:span text:style-name="T1">We cannot refund the work of the One who beckons us</text:span></text:p>
      <text:p text:style-name="P4"><text:span text:style-name="T1"><text:s/>into the safety of the night sky to ask our questions </text:span></text:p>
      <text:p text:style-name="P4"><text:span text:style-name="T1">and be challenged to think and seek more completely.</text:span></text:p>
      <text:p text:style-name="P4"><text:span text:style-name="T1">We cannot refund the work of the One who takes the time to sit down with us and talk it through so that we may not perish but have the fullness of life.</text:span></text:p>
      <text:p text:style-name="P2"/>
      <text:p text:style-name="P4"><text:span text:style-name="T1">We cannot refund the work of One who shows us </text:span></text:p>
      <text:p text:style-name="P4"><text:span text:style-name="T1">that when we are called to search, when we are called to seek, </text:span></text:p>
      <text:p text:style-name="P4"><text:span text:style-name="T3">when we are called to ask our questions, </text:span></text:p>
      <text:p text:style-name="P4"><text:span text:style-name="T3">when we are called to the unknown desert,</text:span></text:p>
      <text:p text:style-name="P4"><text:span text:style-name="T3">it is not that we are lost, but that we have already been found.</text:span><text:bookmark text:name="_GoBack"/></text:p>
      <text:p text:style-name="P6"/>
      <text:p text:style-name="P4"><text:span text:style-name="T3">And Jesus is there, waiting for us in our dark night, </text:span></text:p>
      <text:p text:style-name="P4"><text:span text:style-name="T3">in the deep of the desert wild,</text:span></text:p>
      <text:p text:style-name="P4"><text:span text:style-name="T3">to whisper God’s non-refundable and faithful promises to us anew.</text:span></text:p>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Neue" svg:font-family="'Helvetica Neue'" style:font-family-generic="system" style:font-pitch="variable"/>
    <style:font-face style:name="Microsoft YaHei" svg:font-family="'Microsoft YaHei'"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fals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59cm" fo:page-height="27.94cm" style:num-format="1" style:print-orientation="portrait" fo:margin-top="2.54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4"><draw:text-box fo:min-height="0cm" fo:min-width="0.041cm"><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i-Anne  Boutin-Crawford</meta:initial-creator>
    <dc:creator>Lori-Anne  Boutin-Crawford</dc:creator>
    <meta:editing-cycles>122</meta:editing-cycles>
    <meta:print-date>2020-03-08T15:22:00</meta:print-date>
    <meta:creation-date>2020-03-07T14:29:00</meta:creation-date>
    <dc:date>2020-03-08T20:32:00</dc:date>
    <meta:editing-duration>PT1H44M</meta:editing-duration>
    <meta:generator>LibreOffice/6.2.4.2$Windows_X86_64 LibreOffice_project/2412653d852ce75f65fbfa83fb7e7b669a126d64</meta:generator>
    <meta:document-statistic meta:table-count="0" meta:image-count="0" meta:object-count="0" meta:page-count="5" meta:paragraph-count="165" meta:word-count="1935" meta:character-count="9659" meta:non-whitespace-character-count="77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