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master-page-name="Standard">
      <style:paragraph-properties style:page-number="auto"/>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JAN 26, 2020<text:tab/><text:tab/><text:tab/></text:span><text:span text:style-name="T2">“Follow Me”<text:tab/></text:span><text:span text:style-name="T1"><text:tab/><text:tab/><text:tab/>PR LABC</text:span></text:p>
      <text:p text:style-name="P1"><text:span text:style-name="T1">I think at times we forget the great privilege and honor that comes</text:span></text:p>
      <text:p text:style-name="P1"><text:span text:style-name="T1"><text:s/>with following Jesus and being made fishers of people.</text:span></text:p>
      <text:p text:style-name="P1"><text:span text:style-name="T1">The gift of being able to see the face of God in the work that we do. </text:span></text:p>
      <text:p text:style-name="P1"><text:span text:style-name="T1">There is no greater peace in this life than to glimpse the light of hope, the light of life, that continually shines within us and amongst us. </text:span></text:p>
      <text:p text:style-name="P1"><text:span text:style-name="T1">It is what dispels our fears that our own life has no purpose, </text:span></text:p>
      <text:p text:style-name="P1"><text:span text:style-name="T1">and no meaning. Because there is nothing but purpose and meaning when we follow Jesus.</text:span></text:p>
      <text:p text:style-name="P3"/>
      <text:p text:style-name="P1"><text:span text:style-name="T1">I think in this day and age, as in any day and age, this goes a long way.</text:span></text:p>
      <text:p text:style-name="P1"><text:span text:style-name="T1">A further way than most would initially think.</text:span></text:p>
      <text:p text:style-name="P1"><text:span text:style-name="T1">For in our culture, we’ve propped up all of the other things in life</text:span></text:p>
      <text:p text:style-name="P1"><text:span text:style-name="T1"><text:s/>that we think should give us privilege and honor; </text:span></text:p>
      <text:p text:style-name="P1"><text:span text:style-name="T1">but often once they are achieved, they leave us feeling empty.</text:span></text:p>
      <text:p text:style-name="P1"><text:span text:style-name="T1">Status. Wealth. Popularity. Achievement. </text:span></text:p>
      <text:p text:style-name="P3"/>
      <text:p text:style-name="P1"><text:span text:style-name="T1">You ever wonder why some famous artists, </text:span></text:p>
      <text:p text:style-name="P1"><text:span text:style-name="T1">after achieving all of the fame and money that could go their way, </text:span></text:p>
      <text:p text:style-name="P1"><text:span text:style-name="T1">are still deeply aching? Because it is not enough. </text:span></text:p>
      <text:p text:style-name="P1"><text:span text:style-name="T1">And it’s not to say that artists can’t use their craft</text:span></text:p>
      <text:p text:style-name="P1"><text:span text:style-name="T1"><text:s/>in meaningful and purposeful ways. Of course they can.</text:span></text:p>
      <text:p text:style-name="P1"><text:span text:style-name="T1">Yet there needs to be more for us in this life </text:span></text:p>
      <text:p text:style-name="P1"><text:span text:style-name="T1">than what we can get for ourselves just for ourselves. </text:span></text:p>
      <text:p text:style-name="P1"><text:span text:style-name="T1">Our hearts cry out to us: ‘Seek God’s face.’</text:span></text:p>
      <text:p text:style-name="P1"><text:span text:style-name="T1">And that deep knowing within, will let us know, over and over again, until we have ears to listen that we need more to be fulfilled </text:span></text:p>
      <text:p text:style-name="P1"><text:span text:style-name="T1">than just a life centered on ourselves. We need God to be fulfilled, </text:span></text:p>
      <text:p text:style-name="P1"><text:span text:style-name="T1">and the deep purposes of God for our own lives.</text:span></text:p>
      <text:p text:style-name="P3"/>
      <text:p text:style-name="P1"><text:span text:style-name="T1">I know that following God in our culture is not exactly seen </text:span></text:p>
      <text:p text:style-name="P1"><text:span text:style-name="T1">as something worthy of most people’s time and energy.</text:span></text:p>
      <text:p text:style-name="P1"><text:span text:style-name="T1">I know that you even being here today is a counter-cultural act.</text:span></text:p>
      <text:p text:style-name="P1"><text:span text:style-name="T1">And it’s not to say that people aren’t sympathetic to the heart</text:span></text:p>
      <text:p text:style-name="P1"><text:span text:style-name="T1"><text:s/>of the gospel; it’s just that we live in a post-Christian world, </text:span></text:p>
      <text:p text:style-name="P1"><text:span text:style-name="T1">a post-religious culture, a post-institutional religious culture.</text:span></text:p>
      <text:p text:style-name="P1"><text:span text:style-name="T1">It’s not just our culture’s values to prop up at its center </text:span></text:p>
      <text:p text:style-name="P1"><text:span text:style-name="T1">the importance of living out a life of service to God, </text:span></text:p>
      <text:p text:style-name="P1"><text:span text:style-name="T1">a life that remembers each and every day that we are not the center of it.</text:span></text:p>
      <text:p text:style-name="P1"><text:soft-page-break/><text:span text:style-name="T1">It’s not something we need to judge-it just it what it is. </text:span></text:p>
      <text:p text:style-name="P1"><text:span text:style-name="T1">And I think, in all honesty it came from the church having too much power for too long, and the gospel was forgotten or compromised </text:span></text:p>
      <text:p text:style-name="P1"><text:span text:style-name="T1">by the privilege that comes with worldly power. </text:span></text:p>
      <text:p text:style-name="P1"><text:span text:style-name="T1">That’s different than the great privilege and honor that comes </text:span></text:p>
      <text:p text:style-name="P1"><text:span text:style-name="T1">with following Jesus. Although it’s hard for us to understand</text:span></text:p>
      <text:p text:style-name="P1"><text:span text:style-name="T1"><text:s/>the heart of what it’s all about.</text:span></text:p>
      <text:p text:style-name="P3"/>
      <text:p text:style-name="P1"><text:span text:style-name="T1">Our gospel today reminds us that for some, </text:span></text:p>
      <text:p text:style-name="P1"><text:span text:style-name="T1">it is an honor that can be understood immediately. </text:span></text:p>
      <text:p text:style-name="P1"><text:span text:style-name="T1">It is something that can be known, and can inspire us to immediately drop everything and trust in the call of God that comes our way </text:span></text:p>
      <text:p text:style-name="P1"><text:span text:style-name="T1">to be exactly what we need when we need it.</text:span></text:p>
      <text:p text:style-name="P3"/>
      <text:p text:style-name="P1"><text:span text:style-name="T1">When Jesus turned to Peter and Andrew and James and John, </text:span></text:p>
      <text:p text:style-name="P1"><text:span text:style-name="T1">and said to them: </text:span><text:span text:style-name="T2">“Follow me, and I will make you fish for people”</text:span></text:p>
      <text:p text:style-name="P1"><text:span text:style-name="T1">they didn’t take their time to discern a response, </text:span></text:p>
      <text:p text:style-name="P1"><text:span text:style-name="T1">they didn’t ask Jesus clarifying questions about where they would go </text:span></text:p>
      <text:p text:style-name="P1"><text:span text:style-name="T1">or what they would really do, and how they would really do it, </text:span></text:p>
      <text:p text:style-name="P1"><text:span text:style-name="T1">and if they would have the skills to be able to do it.</text:span></text:p>
      <text:p text:style-name="P1"><text:span text:style-name="T1">They didn’t ask Jesus: </text:span><text:span text:style-name="T2">‘Why me? Are you sure you’ve got the right person?</text:span></text:p>
      <text:p text:style-name="P1"><text:span text:style-name="T2">Isn’t there someone more qualified around?’</text:span></text:p>
      <text:p text:style-name="P3"/>
      <text:p text:style-name="P1"><text:span text:style-name="T1">Instead, they just got up, left everything they had ever known—</text:span></text:p>
      <text:p text:style-name="P1"><text:span text:style-name="T1">left behind their boat, their livelihood, their father, their family, </text:span></text:p>
      <text:p text:style-name="P1"><text:span text:style-name="T1">their home, and went to follow Jesus.</text:span></text:p>
      <text:p text:style-name="P3"/>
      <text:p text:style-name="P1"><text:span text:style-name="T1">Now, Peter and Andrew lived in a different time than we do.</text:span></text:p>
      <text:p text:style-name="P1"><text:span text:style-name="T1">It is a very rare call to hear Jesus asks us to abandon our home, </text:span></text:p>
      <text:p text:style-name="P1"><text:span text:style-name="T1">our family, our job, and leave it all to follow Jesus in this kind of way.</text:span></text:p>
      <text:p text:style-name="P1"><text:span text:style-name="T1">Yet the heart of this call story teaches us one thing: ultimate trust.</text:span></text:p>
      <text:p text:style-name="P1"><text:span text:style-name="T1">Surrendering to the call of God that is specific to your own life.</text:span></text:p>
      <text:p text:style-name="P1"><text:span text:style-name="T1">You can trust that the God who calls you by name will lead you on the best path to do the work that is best suited for you, to live the life </text:span></text:p>
      <text:p text:style-name="P1"><text:span text:style-name="T1">with the deepest meaning and purpose you could know.</text:span></text:p>
      <text:p text:style-name="P2"/>
      <text:p text:style-name="P1"><text:span text:style-name="T1">But I think a lot of times, </text:span></text:p>
      <text:p text:style-name="P1"><text:span text:style-name="T1">we don’t really know what to do with God’s call. </text:span></text:p>
      <text:p text:style-name="P1"><text:span text:style-name="T1">And we wonder: God, what does this mean? Why me? </text:span></text:p>
      <text:p text:style-name="P1"><text:soft-page-break/><text:span text:style-name="T1">Can I really do this? Am I really able? Are you really asking this of me? </text:span></text:p>
      <text:p text:style-name="P1"><text:span text:style-name="T1">Or am I making this up? I am crazy?</text:span></text:p>
      <text:p text:style-name="P1"><text:span text:style-name="T1">Does God really talk to people? </text:span></text:p>
      <text:p text:style-name="P3"/>
      <text:p text:style-name="P1"><text:span text:style-name="T1">When God’s call comes, we often don’t know if we are hearing it. </text:span></text:p>
      <text:p text:style-name="P1"><text:span text:style-name="T1">We don’t know for sure what it sounds like.</text:span></text:p>
      <text:p text:style-name="P1"><text:span text:style-name="T1">We may have these niggles at times, </text:span></text:p>
      <text:p text:style-name="P1"><text:span text:style-name="T1">but we’re not so sure what it means. </text:span></text:p>
      <text:p text:style-name="P1"><text:span text:style-name="T1">I have spent years sometimes in discernment </text:span></text:p>
      <text:p text:style-name="P1"><text:span text:style-name="T1">of trying to figure out what God’s call is, </text:span></text:p>
      <text:p text:style-name="P1"><text:span text:style-name="T1">because it is hard to trust God and hard to trust that we hear God’s call.</text:span></text:p>
      <text:p text:style-name="P1"><text:span text:style-name="T1">We don’t want to get it wrong. It’s a big thin to get wrong.</text:span></text:p>
      <text:p text:style-name="P1"><text:span text:style-name="T1">And frankly, we’ve all seen people get it wrong in the church.</text:span></text:p>
      <text:p text:style-name="P3"/>
      <text:p text:style-name="P1"><text:span text:style-name="T1">And all I can say is this: when it is clear, I know it is clear.</text:span></text:p>
      <text:p text:style-name="P1"><text:span text:style-name="T1">And when it isn’t, I wait for it to be clear, </text:span></text:p>
      <text:p text:style-name="P1"><text:span text:style-name="T1">and keep on keeping on with the real life tasks before me, </text:span></text:p>
      <text:p text:style-name="P1"><text:span text:style-name="T1">living in a way that I think is faithful to the gospel, as best as I can.</text:span></text:p>
      <text:p text:style-name="P2"/>
      <text:p text:style-name="P1"><text:span text:style-name="T1">Now you may think that a call is just for those </text:span></text:p>
      <text:p text:style-name="P1"><text:span text:style-name="T1"><text:s/>to become a pastor or a deacon to serve God and the church </text:span></text:p>
      <text:p text:style-name="P1"><text:span text:style-name="T1">in some specialized or official way.</text:span></text:p>
      <text:p text:style-name="P3"/>
      <text:p text:style-name="P1"><text:span text:style-name="T1">But that’s actually not Lutheran thinking. </text:span></text:p>
      <text:p text:style-name="P1"><text:span text:style-name="T1">For Luther, God’s call brings us into a vocational life into the world: </text:span></text:p>
      <text:p text:style-name="P1"><text:span text:style-name="T1">into the household and the state, as well as the church.</text:span></text:p>
      <text:p text:style-name="P1"><text:span text:style-name="T1">For God’s presence is in every area of our lives, </text:span></text:p>
      <text:p text:style-name="P1"><text:span text:style-name="T1">not just within the walls of the church. In fact God’s call for us </text:span></text:p>
      <text:p text:style-name="P1"><text:span text:style-name="T1">is primarily outside of a church’s walls into the world.</text:span></text:p>
      <text:p text:style-name="P3"/>
      <text:p text:style-name="P1"><text:span text:style-name="T1">Everyone, by the waters of their baptism, is called to follow Jesus. </text:span></text:p>
      <text:p text:style-name="P1"><text:span text:style-name="T1">Called into the waters to be dragged out of them.</text:span></text:p>
      <text:p text:style-name="P1"><text:span text:style-name="T1">Called into the waters to die to a self-centered way of living to rise </text:span></text:p>
      <text:p text:style-name="P1"><text:span text:style-name="T1">to live a more fulfilling life that is centered on God.</text:span></text:p>
      <text:p text:style-name="P1"><text:span text:style-name="T1">Everyone called to help bring others in this same way</text:span></text:p>
      <text:p text:style-name="P1"><text:span text:style-name="T1"><text:s/>to point to the real meaning and purpose of life that is here to be found.</text:span></text:p>
      <text:p text:style-name="P1"><text:span text:style-name="T1">We are all called to follow Jesus, and help fish for people.</text:span></text:p>
      <text:p text:style-name="P1"><text:span text:style-name="T1">God’s call comes to each of us and every one of us.</text:span></text:p>
      <text:p text:style-name="P3"/>
      <text:p text:style-name="P1"><text:soft-page-break/><text:span text:style-name="T1">But I warn you: </text:span></text:p>
      <text:p text:style-name="P1"><text:span text:style-name="T1">It’s a call to discomfort, of moving beyond your comfort zones.</text:span></text:p>
      <text:p text:style-name="P1"><text:span text:style-name="T1">It’s a call to not being at ease, to not having everything figured out.</text:span></text:p>
      <text:p text:style-name="P1"><text:span text:style-name="T1">It’s a call to let go, and to go where God needs you to go.</text:span></text:p>
      <text:p text:style-name="P1"><text:span text:style-name="T1">Yet it’s a call of honor and privilege.</text:span></text:p>
      <text:p text:style-name="P3"/>
      <text:p text:style-name="P1"><text:span text:style-name="T1">For it is a call to proclaim that there will be no gloom for those who are in anguish, when anguish is all they have ever known.</text:span></text:p>
      <text:p text:style-name="P1"><text:span text:style-name="T1">It’s a call to shine light in darkness, </text:span></text:p>
      <text:p text:style-name="P1"><text:span text:style-name="T1">when the ways of darkness have been known too well.</text:span></text:p>
      <text:p text:style-name="P1"><text:span text:style-name="T1">It’s a call to remove yokes of burden that are on people’s shoulders</text:span></text:p>
      <text:p text:style-name="P1"><text:span text:style-name="T1"><text:s/>and say: It’s enough now. You don’t really need to carry this anymore. </text:span></text:p>
      <text:p text:style-name="P1"><text:span text:style-name="T1">It’s time to let it go now. There’s something more for you.</text:span></text:p>
      <text:p text:style-name="P3"/>
      <text:p text:style-name="P1"><text:span text:style-name="T1">It’s a call to say to those suffering from every disease and sickness, </text:span></text:p>
      <text:p text:style-name="P1"><text:span text:style-name="T1">be it of the body, mind, or relationship, </text:span></text:p>
      <text:p text:style-name="P1"><text:span text:style-name="T1">that there is an end to feeling unwell, </text:span></text:p>
      <text:p text:style-name="P1"><text:span text:style-name="T1">even if it only means there is a peaceful way of living with an ailment that will only fully be healed in the next life. </text:span></text:p>
      <text:p text:style-name="P3"/>
      <text:p text:style-name="P1"><text:span text:style-name="T1">I can tell you right now that anyone can do this. </text:span></text:p>
      <text:p text:style-name="P1"><text:span text:style-name="T1">Anyone can follow Jesus, right where they are at in life.</text:span></text:p>
      <text:p text:style-name="P1"><text:span text:style-name="T1">You don’t need a special title or special training for this.</text:span></text:p>
      <text:p text:style-name="P1"><text:span text:style-name="T1">In fact, sometimes that can actually serve as a hindrance! </text:span></text:p>
      <text:p text:style-name="P1"><text:span text:style-name="T1">It can keep us way too focused on the power of the institutional church instead of the power of the gospel.</text:span></text:p>
      <text:p text:style-name="P3"/>
      <text:p text:style-name="P1"><text:span text:style-name="T1">Look at today’s gospel: Peter and Andrew and James and John </text:span></text:p>
      <text:p text:style-name="P1"><text:span text:style-name="T1">weren’t exactly well-schooled theologians.</text:span></text:p>
      <text:p text:style-name="P1"><text:span text:style-name="T1">They didn’t have a Masters of Divinity degree, </text:span></text:p>
      <text:p text:style-name="P1"><text:span text:style-name="T1">or years of theological training. </text:span></text:p>
      <text:p text:style-name="P1"><text:span text:style-name="T1">They weren’t learned or book-smart men at all! They were fisherman!</text:span></text:p>
      <text:p text:style-name="P3"/>
      <text:p text:style-name="P1"><text:span text:style-name="T1">Nor were they required to have any other special training to follow Jesus fish for people. It wasn’t needed.</text:span></text:p>
      <text:p text:style-name="P1"><text:span text:style-name="T1">Because, at the end of the day, no one can do the work that comes</text:span></text:p>
      <text:p text:style-name="P1"><text:span text:style-name="T1"><text:s/>with following Jesus without the power of God making it happen.</text:span></text:p>
      <text:p text:style-name="P1"><text:span text:style-name="T1">Without it, our work is in vain.</text:span></text:p>
      <text:p text:style-name="P1"><text:span text:style-name="T1">Otherwise we think it is our own power to make things happen.</text:span></text:p>
      <text:p text:style-name="P1"><text:soft-page-break/><text:span text:style-name="T1">While we are asked to cooperate God, and give God our all, </text:span></text:p>
      <text:p text:style-name="P1"><text:span text:style-name="T1">the real work of the Spirit can only be inspired by the Spirit. </text:span></text:p>
      <text:p text:style-name="P1"><text:span text:style-name="T1">Any training or learning that actually makes a difference </text:span></text:p>
      <text:p text:style-name="P1"><text:span text:style-name="T1">in the life of ministry is inspire by God.</text:span></text:p>
      <text:p text:style-name="P2"/>
      <text:p text:style-name="P1"><text:span text:style-name="T1">I know that sometimes the needs of the institutional church can deter us from the human need of hearing the gospel right where we are at. </text:span></text:p>
      <text:p text:style-name="P1"><text:span text:style-name="T1">Sometimes the needs of our own community to survive </text:span></text:p>
      <text:p text:style-name="P1"><text:span text:style-name="T1">can actually hinder us from understanding the call to get out there, </text:span></text:p>
      <text:p text:style-name="P1"><text:span text:style-name="T1">and to catch some fish, especially when we are really anxious </text:span></text:p>
      <text:p text:style-name="P1"><text:span text:style-name="T1">about whether we’ll last.</text:span></text:p>
      <text:p text:style-name="P3"/>
      <text:p text:style-name="P1"><text:span text:style-name="T1">Come one, God’s got us—we will survive. </text:span></text:p>
      <text:p text:style-name="P1"><text:span text:style-name="T1">Whatever shape or form that may be, </text:span></text:p>
      <text:p text:style-name="P1"><text:span text:style-name="T1">it will be what it needs to be, and all will be well.</text:span></text:p>
      <text:p text:style-name="P1"><text:span text:style-name="T1">We just need to let go of controlling the idea </text:span></text:p>
      <text:p text:style-name="P1"><text:span text:style-name="T1">and outcome of what it means to be church.</text:span></text:p>
      <text:p text:style-name="P3"/>
      <text:p text:style-name="P1"><text:span text:style-name="T1">However, I do believe that there is something grounding and life-giving </text:span></text:p>
      <text:p text:style-name="P1"><text:span text:style-name="T1">about praying and worshipping together as a community, </text:span></text:p>
      <text:p text:style-name="P1"><text:span text:style-name="T1">about proclaiming the gospel within a church, </text:span></text:p>
      <text:p text:style-name="P1"><text:span text:style-name="T1">because we need to remind each other that God is at the center of our lives, over and over again. We forget this too easily</text:span></text:p>
      <text:p text:style-name="P1"><text:span text:style-name="T1"><text:s/>when we are inundated with the opposite message. </text:span></text:p>
      <text:p text:style-name="P1"><text:span text:style-name="T1">That’s why we come to be recharged and receive care and connect </text:span></text:p>
      <text:p text:style-name="P1"><text:span text:style-name="T1">and listen to each other’s hearts and listen to the word of God.</text:span></text:p>
      <text:p text:style-name="P3"/>
      <text:p text:style-name="P1"><text:span text:style-name="T1">But if I had to be totally honest, </text:span></text:p>
      <text:p text:style-name="P1"><text:span text:style-name="T1">I think that the most powerful way to hear the gospel,</text:span></text:p>
      <text:p text:style-name="P1"><text:span text:style-name="T1"><text:s/>the most powerful way to proclaim the gospel,</text:span></text:p>
      <text:p text:style-name="P1"><text:span text:style-name="T1"><text:s/>is not out of the pulpit, is not even inside of our church buildings, </text:span></text:p>
      <text:p text:style-name="P1"><text:span text:style-name="T1">but it is outside of them in our every day lives.</text:span></text:p>
      <text:p text:style-name="P3"/>
      <text:p text:style-name="P1"><text:span text:style-name="T1">It is in your homes, in your work places, in your schools, in your friendship circles, and in your communities. It is simply in and through our relationships, and through the love we proclaim in our actions </text:span></text:p>
      <text:p text:style-name="P1"><text:span text:style-name="T1">and words, it’s the living word of God at work in our lives,</text:span></text:p>
      <text:p text:style-name="P1"><text:span text:style-name="T1">and letting people know when they are drowning in the waters of life, they are not alone. The nets of love are there to help them through it all.</text:span></text:p>
      <text:p text:style-name="P1"><text:soft-page-break/><text:span text:style-name="T1">We are called to enact the gospel message </text:span></text:p>
      <text:p text:style-name="P1"><text:span text:style-name="T1">so that others may see it and hear it, and be transformed by its grace.</text:span></text:p>
      <text:p text:style-name="P1"><text:span text:style-name="T1">When we follow Jesus, we are called to enact the gospel, </text:span></text:p>
      <text:p text:style-name="P1"><text:span text:style-name="T1">right where we are at.</text:span></text:p>
      <text:p text:style-name="P1"><text:span text:style-name="T1">And we are put to work, doing what we already know how to do.</text:span></text:p>
      <text:p text:style-name="P2"/>
      <text:p text:style-name="P1"><text:span text:style-name="T1">Think about it. Why were Peter and Andrew and James and John</text:span></text:p>
      <text:p text:style-name="P1"><text:span text:style-name="T1">chosen to follow Jesus and put to work fishing for people </text:span></text:p>
      <text:p text:style-name="P1"><text:span text:style-name="T1">if they never did so before? They knew how to fish.</text:span></text:p>
      <text:p text:style-name="P1"><text:span text:style-name="T1">They were fisherman. Hardy working class folk. </text:span></text:p>
      <text:p text:style-name="P1"><text:span text:style-name="T1">They knew what it meant to act and do. </text:span></text:p>
      <text:p text:style-name="P1"><text:span text:style-name="T1">They were poor and knew what was needed to survive. </text:span></text:p>
      <text:p text:style-name="P1"><text:span text:style-name="T1">And they knew how vulnerable people suffered </text:span></text:p>
      <text:p text:style-name="P1"><text:span text:style-name="T1">and how they ached in the world they lived in.</text:span></text:p>
      <text:p text:style-name="P3"/>
      <text:p text:style-name="P1"><text:span text:style-name="T1">I believe our vulnerability, our experience of suffering, </text:span></text:p>
      <text:p text:style-name="P1"><text:span text:style-name="T1">our spending time in the depth of the waters of life</text:span></text:p>
      <text:p text:style-name="P1"><text:span text:style-name="T1"><text:s/>is the greatest asset we could ever have in serving God.</text:span></text:p>
      <text:p text:style-name="P1"><text:span text:style-name="T1">Because it gives us a clearer window into the hearts of others </text:span></text:p>
      <text:p text:style-name="P1"><text:span text:style-name="T1">who seek God’s face.</text:span></text:p>
      <text:p text:style-name="P1"><text:span text:style-name="T1">It gives us eyes to look with compassion and understanding </text:span></text:p>
      <text:p text:style-name="P1"><text:span text:style-name="T1">instead of judgment. </text:span></text:p>
      <text:p text:style-name="P1"><text:span text:style-name="T1">It gives us courage to follow Jesus, </text:span></text:p>
      <text:p text:style-name="P1"><text:span text:style-name="T1">knowing how needed our work truly is.</text:span></text:p>
      <text:p text:style-name="P3"/>
      <text:p text:style-name="P1"><text:span text:style-name="T1">Jesus used the skills that Peter and Andrew and James and John</text:span></text:p>
      <text:p text:style-name="P1"><text:span text:style-name="T1"><text:s/>already had, used what they already knew what to do, </text:span></text:p>
      <text:p text:style-name="P1"><text:span text:style-name="T1">and said to them: Follow Me, and I will MAKE you fish for people.</text:span></text:p>
      <text:p text:style-name="P1"><text:span text:style-name="T1">Jesus helped to shape their skills of fishing </text:span></text:p>
      <text:p text:style-name="P1"><text:span text:style-name="T1">to help people needed to be pulled out of the waters. </text:span></text:p>
      <text:p text:style-name="P1"><text:span text:style-name="T1">Those who needed to be caught in the nets of love to survive this life. </text:span></text:p>
      <text:p text:style-name="P1"><text:span text:style-name="T1">Those who needed to know that after we go through a kind of death </text:span></text:p>
      <text:p text:style-name="P1"><text:span text:style-name="T1">in this life, we can be resurrected to live again.</text:span></text:p>
      <text:p text:style-name="P3"/>
      <text:p text:style-name="P1"><text:span text:style-name="T2">“Follow me, and I will make you fish for people.”</text:span></text:p>
      <text:p text:style-name="P3"/>
      <text:p text:style-name="P1"><text:span text:style-name="T1">I know that the majority of you do not fish for a living.</text:span></text:p>
      <text:p text:style-name="P1"><text:span text:style-name="T1">You may not even fish as a recreational past-time. </text:span></text:p>
      <text:p text:style-name="P1"><text:span text:style-name="T1">Fishing may be the last thing you like to do, or want to do. </text:span></text:p>
      <text:p text:style-name="P3"><text:soft-page-break/></text:p>
      <text:p text:style-name="P1"><text:span text:style-name="T1">So what is it that you do like to do? </text:span></text:p>
      <text:p text:style-name="P1"><text:span text:style-name="T1">What is it that you already know how to do? </text:span></text:p>
      <text:p text:style-name="P1"><text:span text:style-name="T1">How do you hear Jesus calling you in that specific area </text:span></text:p>
      <text:p text:style-name="P1"><text:span text:style-name="T1">to follow him and to help others?</text:span></text:p>
      <text:p text:style-name="P2"/>
      <text:p text:style-name="P1"><text:span text:style-name="T1">It’s time for our church to dream again what it means to be church, </text:span></text:p>
      <text:p text:style-name="P1"><text:span text:style-name="T1">and how to serve our community.</text:span></text:p>
      <text:p text:style-name="P1"><text:span text:style-name="T1">It’s time again for our church to be bold and link arms </text:span></text:p>
      <text:p text:style-name="P1"><text:span text:style-name="T1">and cast out our nets to extend our love to the people around us.</text:span></text:p>
      <text:p text:style-name="P3"/>
      <text:p text:style-name="P1"><text:span text:style-name="T1">I am a strong believer that church was never meant to be a club</text:span></text:p>
      <text:p text:style-name="P1"><text:span text:style-name="T1"><text:s/>or a place of power and prestige.</text:span></text:p>
      <text:p text:style-name="P1"><text:span text:style-name="T1">It was never meant to be a place where we just keep focused on ourselves and our own needs and maintaining status quo.</text:span></text:p>
      <text:p text:style-name="P1"><text:span text:style-name="T1">Yes of course, we need the gospel just like everyone else.</text:span></text:p>
      <text:p text:style-name="P1"><text:span text:style-name="T1">Yes of course, we need a place to pray and to recharge </text:span></text:p>
      <text:p text:style-name="P1"><text:span text:style-name="T1">and hear the word of God. Yes of course, when we face crises, </text:span></text:p>
      <text:p text:style-name="P1"><text:span text:style-name="T1">we need to huddle around each other and care for each other. </text:span></text:p>
      <text:p text:style-name="P3"/>
      <text:p text:style-name="P1"><text:span text:style-name="T1">But we also need to be brave, and get out there for others. </text:span></text:p>
      <text:p text:style-name="P1"><text:span text:style-name="T1">Not to try to get them in here, to be like us,</text:span></text:p>
      <text:p text:style-name="P1"><text:span text:style-name="T1">but to let them know that God’s love is real.</text:span></text:p>
      <text:p text:style-name="P1"><text:span text:style-name="T1">In a culture, in a time and place where competition, privilege, and power </text:span></text:p>
      <text:p text:style-name="P1"><text:span text:style-name="T1">are most often used to get what a small number of people want at the expense of others, the heart of the gospel of grace and love that reaches everyone where they are at is needed to be known all the more.</text:span></text:p>
      <text:p text:style-name="P1"><text:span text:style-name="T1">Our world needs to gospel of grace.</text:span></text:p>
      <text:p text:style-name="P3"/>
      <text:p text:style-name="P1"><text:span text:style-name="T1">Although this is a context where many know material comfort,</text:span></text:p>
      <text:p text:style-name="P1"><text:span text:style-name="T1"><text:s/>this is also a context that is so incredibly impoverished </text:span></text:p>
      <text:p text:style-name="P1"><text:span text:style-name="T1">in real human relationship. This is a very lonely place for many to live.</text:span></text:p>
      <text:p text:style-name="P1"><text:span text:style-name="T1">You all know what it is to love each other, </text:span></text:p>
      <text:p text:style-name="P1"><text:span text:style-name="T1">be community with each other, be there for each other in the hard times.</text:span></text:p>
      <text:p text:style-name="P1"><text:span text:style-name="T1">You have all practiced so well how to do this. </text:span></text:p>
      <text:p text:style-name="P3"/>
      <text:p text:style-name="P1"><text:span text:style-name="T1">So it’s time to get out there. It’s time to find ways to say to our world: greed does not need to reign here. Love reigns here!</text:span></text:p>
      <text:p text:style-name="P1"><text:soft-page-break/><text:span text:style-name="T1">There is a real reason why so many people in this culture feel a deep sense of malaise and depression and lack of purpose, because it is generally not centered on the life-giving purpose of God for us.</text:span></text:p>
      <text:p text:style-name="P3"/>
      <text:p text:style-name="P1"><text:span text:style-name="T1">People’s hearts know that this crazy rat race of a life cannot seriously be all that we were created to be! We were meant to be more! Do more! </text:span></text:p>
      <text:p text:style-name="P1"><text:span text:style-name="T1">We are called to follow Jesus, to be MADE into fishers of people.</text:span></text:p>
      <text:p text:style-name="P1"><text:span text:style-name="T1">To be MADE to serve each other, help each other, </text:span></text:p>
      <text:p text:style-name="P1"><text:span text:style-name="T1">shout out to each other that this life will always be worth living</text:span></text:p>
      <text:p text:style-name="P1"><text:span text:style-name="T1"><text:s/>because it is really centered on God.</text:span></text:p>
      <text:p text:style-name="P3"/>
      <text:p text:style-name="P1"><text:span text:style-name="T1">So let’s be brave already, and get over ourselves, get over our fear, </text:span></text:p>
      <text:p text:style-name="P1"><text:span text:style-name="T1">our apathy, our complacency, our busy-ness, our resistance</text:span></text:p>
      <text:p text:style-name="P1"><text:span text:style-name="T1"><text:s/>to center our lives on God, and see the great honor and privilege </text:span></text:p>
      <text:p text:style-name="P1"><text:span text:style-name="T1">that is in a life of serving with our Lord, </text:span></text:p>
      <text:p text:style-name="P1"><text:span text:style-name="T1">and hop out of our boats of security, </text:span></text:p>
      <text:p text:style-name="P1"><text:span text:style-name="T1">and see what new shores Jesus has for us to journey upon together.</text:span></text:p>
      <text:p text:style-name="P1"><text:span text:style-name="T1">My friends-this courage to act will help to change this worl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7"><draw:text-box fo:min-height="0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i-Anne  Boutin-Crawford</meta:initial-creator>
    <dc:creator>Lori-Anne  Boutin-Crawford</dc:creator>
    <meta:editing-cycles>166</meta:editing-cycles>
    <meta:print-date>2020-01-26T15:00:00</meta:print-date>
    <meta:creation-date>2020-01-24T19:10:00</meta:creation-date>
    <dc:date>2020-01-26T22:38:00</dc:date>
    <meta:editing-duration>PT2H19M</meta:editing-duration>
    <meta:generator>LibreOffice/6.2.4.2$Windows_X86_64 LibreOffice_project/2412653d852ce75f65fbfa83fb7e7b669a126d64</meta:generator>
    <meta:document-statistic meta:table-count="0" meta:image-count="0" meta:object-count="0" meta:page-count="8" meta:paragraph-count="232" meta:word-count="2771" meta:character-count="14153" meta:non-whitespace-character-count="114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