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DEC 22, 2019<text:tab/><text:tab/><text:tab/><text:tab/><text:tab/><text:tab/><text:tab/><text:tab/>PR LABC</text:span></text:p>
      <text:p text:style-name="P2"/>
      <text:p text:style-name="P3"><text:span text:style-name="T1">Dreams-they whisper to us hope for what is to come. </text:span></text:p>
      <text:p text:style-name="P3"><text:span text:style-name="T1">They come to us in times when we need them most, </text:span></text:p>
      <text:p text:style-name="P3"><text:span text:style-name="T1">especially when we are in between a rock and a hard place. </text:span></text:p>
      <text:p text:style-name="P2"/>
      <text:p text:style-name="P3"><text:span text:style-name="T1">Dreams guide us when without them, </text:span></text:p>
      <text:p text:style-name="P3"><text:span text:style-name="T1">we would lead ourselves down the wrong path.</text:span></text:p>
      <text:p text:style-name="P3"><text:span text:style-name="T1">They interrupt the plans that we have painstakingly devised, </text:span></text:p>
      <text:p text:style-name="P3"><text:span text:style-name="T1">plans we’ve resolved to do, </text:span></text:p>
      <text:p text:style-name="P3"><text:span text:style-name="T1">and present us with an option that may be the opposite </text:span></text:p>
      <text:p text:style-name="P3"><text:span text:style-name="T1">of what we think would be wise. </text:span></text:p>
      <text:p text:style-name="P2"/>
      <text:p text:style-name="P3"><text:span text:style-name="T1">But most of all, dreams open our eyes to see the possibility</text:span></text:p>
      <text:p text:style-name="P3"><text:span text:style-name="T1"><text:s/>of something more, something bigger, something more radical, </text:span></text:p>
      <text:p text:style-name="P3"><text:span text:style-name="T1">than we would ever allow ourselves to see without them.</text:span></text:p>
      <text:p text:style-name="P2"/>
      <text:p text:style-name="P3"><text:span text:style-name="T2">What dreams do you hear God whispering in your ear? </text:span></text:p>
      <text:p text:style-name="P3"><text:span text:style-name="T2">What radical dreams wake you up from your sleepy slumber, </text:span></text:p>
      <text:p text:style-name="P3"><text:span text:style-name="T2">and leave you wondering: could this ever truly be?</text:span></text:p>
      <text:p text:style-name="P1"/>
      <text:p text:style-name="P3"><text:span text:style-name="T1">God’s dreams for us are so much more </text:span></text:p>
      <text:p text:style-name="P3"><text:span text:style-name="T1"><text:s/>than we dare to let ourselves imagine.</text:span></text:p>
      <text:p text:style-name="P3"><text:span text:style-name="T1">And when we are in between a rock and a hard place, </text:span></text:p>
      <text:p text:style-name="P3"><text:span text:style-name="T1">God sends us dreams to show us the way. </text:span></text:p>
      <text:p text:style-name="P3"><text:span text:style-name="T1">God sends us dreams to inspire us to see that even in those places, there is life. </text:span></text:p>
      <text:p text:style-name="P2"/>
      <text:p text:style-name="P3"><text:span text:style-name="T1">Take Joseph for example.</text:span></text:p>
      <text:p text:style-name="P3"><text:span text:style-name="T1">Joseph’s story is extraordinary. One we often do not ponder upon. </text:span></text:p>
      <text:p text:style-name="P3"><text:span text:style-name="T1">Here is this man—discovers that his fiancée, Mary, is pregnant. </text:span></text:p>
      <text:p text:style-name="P3"><text:span text:style-name="T1">And the kid is most definitely not his. </text:span></text:p>
      <text:p text:style-name="P3"><text:span text:style-name="T1">Everyone would ridicule him for this, </text:span></text:p>
      <text:p text:style-name="P3"><text:span text:style-name="T1">thinking that his betrothed had an interlude with another. </text:span></text:p>
      <text:p text:style-name="P3"><text:span text:style-name="T1">Nothing could bring him more shame.</text:span></text:p>
      <text:p text:style-name="P3"><text:span text:style-name="T1">And because he feels disrespected, he does not want to be with her. </text:span></text:p>
      <text:p text:style-name="P2"/>
      <text:p text:style-name="P3"><text:span text:style-name="T1">But we hear that Joseph is a really good man, despite all of this.</text:span></text:p>
      <text:p text:style-name="P3"><text:span text:style-name="T1">Such a good man</text:span></text:p>
      <text:p text:style-name="P3"><text:span text:style-name="T1"><text:s/>that he wants to keep his plans to split from Mary totally private. </text:span></text:p>
      <text:p text:style-name="P3"><text:soft-page-break/><text:span text:style-name="T1">Joseph could publicly broadcast Mary’s pregnancy from another,</text:span></text:p>
      <text:p text:style-name="P3"><text:span text:style-name="T1">and he could proclaim this scandal to anyone and everyone</text:span></text:p>
      <text:p text:style-name="P3"><text:span text:style-name="T1"><text:s/>who had itchy ears that would like to hear. </text:span></text:p>
      <text:p text:style-name="P3"><text:span text:style-name="T1">Itchy ears ready for a tasty morsel of gossip.</text:span></text:p>
      <text:p text:style-name="P2"/>
      <text:p text:style-name="P3"><text:span text:style-name="T1">But instead of shaming her publicly, instead of getting even,</text:span></text:p>
      <text:p text:style-name="P3"><text:span text:style-name="T1">instead of getting her into real trouble </text:span></text:p>
      <text:p text:style-name="P3"><text:span text:style-name="T1">and most likely getting her stoned to death, </text:span></text:p>
      <text:p text:style-name="P3"><text:span text:style-name="T1">Joseph, the good guy, is going to quietly let her go, and go on his way. </text:span></text:p>
      <text:p text:style-name="P3"><text:span text:style-name="T1">Joseph has his own good plans of what to do </text:span></text:p>
      <text:p text:style-name="P3"><text:span text:style-name="T1">when he is stuck between a rock and a hard place. </text:span></text:p>
      <text:p text:style-name="P2"/>
      <text:p text:style-name="P3"><text:span text:style-name="T1">That is, until he dreams. Until an angel God whispers into his ear, </text:span></text:p>
      <text:p text:style-name="P3"><text:span text:style-name="T1">and shares with him the truth. And helps him to see something more, something bigger, how something impossible is actually possible. </text:span></text:p>
      <text:p text:style-name="P3"><text:span text:style-name="T1">That no one but God made this child start growing in Mary’s womb.</text:span></text:p>
      <text:p text:style-name="P3"><text:span text:style-name="T1">That it was actually God who made this scandal happen in the first place. </text:span></text:p>
      <text:p text:style-name="P2"/>
      <text:p text:style-name="P3"><text:span text:style-name="T1">But not only that,</text:span></text:p>
      <text:p text:style-name="P3"><text:span text:style-name="T1"><text:s/>God wants Joseph to be involved and invested in this scandal. </text:span></text:p>
      <text:p text:style-name="P3"><text:span text:style-name="T1">God wants Joseph to be the father of someone else’s child. </text:span></text:p>
      <text:p text:style-name="P3"><text:span text:style-name="T1">The father of a child who is going to change the world. </text:span></text:p>
      <text:p text:style-name="P3"><text:span text:style-name="T1">This is a big responsibility.</text:span></text:p>
      <text:p text:style-name="P2"/>
      <text:p text:style-name="P3"><text:span text:style-name="T1">God wants Joseph to understand </text:span></text:p>
      <text:p text:style-name="P3"><text:span text:style-name="T1">that this child is actually God being with us, and God saving us. </text:span></text:p>
      <text:p text:style-name="P3"><text:span text:style-name="T1">And to be invited into this scandalous plan is a great gift of grace.</text:span></text:p>
      <text:p text:style-name="P3"><text:span text:style-name="T1">Because scandals are not so scandalous for our God. </text:span></text:p>
      <text:p text:style-name="P2"/>
      <text:p text:style-name="P3"><text:span text:style-name="T1">But God’s call for Joseph as father and spouse isn’t going to be easy.</text:span></text:p>
      <text:p text:style-name="P3"><text:span text:style-name="T1">It’s going to require that he steps up to the task.</text:span></text:p>
      <text:p text:style-name="P3"><text:span text:style-name="T1">God wants Joseph to protect Mary from the harm that would come her way without his love and support. </text:span></text:p>
      <text:p text:style-name="P3"><text:span text:style-name="T1">God wants Joseph to protect Jesus from the harm that could come his way without his love and support.</text:span></text:p>
      <text:p text:style-name="P3"><text:span text:style-name="T1">As a step-father, </text:span></text:p>
      <text:p text:style-name="P3"><text:span text:style-name="T1">Joseph has one of the most important and understated roles in Jesus’ journey.</text:span></text:p>
      <text:p text:style-name="P3"><text:span text:style-name="T1">God’s plan could not have happened without him. </text:span></text:p>
      <text:p text:style-name="P3"><text:span text:style-name="T1">God needed Joseph to help bring Jesus into the world and survive.</text:span></text:p>
      <text:p text:style-name="P3"><text:soft-page-break/><text:span text:style-name="T1"><text:s/>Most of all, God wants Joseph and Mary,</text:span></text:p>
      <text:p text:style-name="P3"><text:span text:style-name="T1">to bear the gift of God’s scandal. </text:span></text:p>
      <text:p text:style-name="P3"><text:span text:style-name="T1">To see that God’s ways of grace </text:span></text:p>
      <text:p text:style-name="P3"><text:span text:style-name="T1">break all of the rules of how we think God should work in our lives.</text:span></text:p>
      <text:p text:style-name="P3"><text:span text:style-name="T1">And God’s ways of grace </text:span></text:p>
      <text:p text:style-name="P3"><text:span text:style-name="T1">are going to stretch Joseph and Marry to live differently. </text:span></text:p>
      <text:p text:style-name="P2"/>
      <text:p text:style-name="P3"><text:span text:style-name="T1">Today we hear Grace asking and helping Joseph to let go of his old life</text:span></text:p>
      <text:p text:style-name="P3"><text:span text:style-name="T1">in order to see and receive the new life that God has for him. </text:span></text:p>
      <text:p text:style-name="P3"><text:span text:style-name="T1">God communicates all of this grace through the gift of a dream.</text:span></text:p>
      <text:p text:style-name="P2"/>
      <text:p text:style-name="P3"><text:span text:style-name="T1">Dreams-they whisper to us hope for what is to come. </text:span></text:p>
      <text:p text:style-name="P3"><text:span text:style-name="T1">They come to us in times when we need them most, </text:span></text:p>
      <text:p text:style-name="P3"><text:span text:style-name="T1">especially when we are in between a rock and a hard place. </text:span></text:p>
      <text:p text:style-name="P2"/>
      <text:p text:style-name="P3"><text:span text:style-name="T1">Dreams guide us when without them, </text:span></text:p>
      <text:p text:style-name="P3"><text:span text:style-name="T1">we would lead ourselves down the wrong path.</text:span></text:p>
      <text:p text:style-name="P3"><text:span text:style-name="T1">They interrupt the plans that we have painstakingly devised, </text:span></text:p>
      <text:p text:style-name="P3"><text:span text:style-name="T1">plans we’ve resolved to do,</text:span></text:p>
      <text:p text:style-name="P3"><text:span text:style-name="T1">and present us with an option that may be the opposite </text:span></text:p>
      <text:p text:style-name="P3"><text:span text:style-name="T1">of what we think would be wise. </text:span></text:p>
      <text:p text:style-name="P2"/>
      <text:p text:style-name="P3"><text:span text:style-name="T1">But most of all, dreams open our eyes to see the possibility</text:span></text:p>
      <text:p text:style-name="P3"><text:span text:style-name="T1"><text:s/>of something more, something bigger, something more radical, </text:span></text:p>
      <text:p text:style-name="P3"><text:span text:style-name="T1">than we would ever allow ourselves to see without them.</text:span></text:p>
      <text:p text:style-name="P2"/>
      <text:p text:style-name="P3"><text:span text:style-name="T2">What dreams for your life do you hear God whispering in your ear? </text:span></text:p>
      <text:p text:style-name="P3"><text:span text:style-name="T2">What radical dreams wake you up from your sleepy slumber, </text:span></text:p>
      <text:p text:style-name="P3"><text:span text:style-name="T2">and leave you wondering: could this ever truly be?</text:span></text:p>
      <text:p text:style-name="P1"/>
      <text:p text:style-name="P3"><text:span text:style-name="T1">Sometimes, we try to block our ears from hearing God’s whispers, </text:span></text:p>
      <text:p text:style-name="P3"><text:span text:style-name="T1">or hide our eyes from seeing God’s dreams for us. </text:span></text:p>
      <text:p text:style-name="P3"><text:span text:style-name="T1">Because sometimes, God just seems too much. </text:span></text:p>
      <text:p text:style-name="P3"><text:span text:style-name="T1">Expects from us too much. Desires too much change for us.</text:span></text:p>
      <text:p text:style-name="P1"/>
      <text:p text:style-name="P3"><text:span text:style-name="T1">Because God’s gifts of grace transform us, </text:span></text:p>
      <text:p text:style-name="P3"><text:span text:style-name="T1">and change our lives from the inside out.</text:span></text:p>
      <text:p text:style-name="P3"><text:span text:style-name="T1"><text:s/>They disrupt everything!</text:span></text:p>
      <text:p text:style-name="P3"><text:span text:style-name="T1">But do we really want them? </text:span></text:p>
      <text:p text:style-name="P3"><text:soft-page-break/><text:span text:style-name="T1">Do we really want these gifts of grace that come to us </text:span></text:p>
      <text:p text:style-name="P3"><text:span text:style-name="T1">when we are stuck between a rock and a hard place? </text:span></text:p>
      <text:p text:style-name="P3"><text:span text:style-name="T1">Do we really want to let go of our own plans that we’ve resolved to do?</text:span></text:p>
      <text:p text:style-name="P2"/>
      <text:p text:style-name="P3"><text:span text:style-name="T1">Left on our own, the truth is that we are unable to find our way out. </text:span></text:p>
      <text:p text:style-name="P3"><text:span text:style-name="T1">We make plans that are shortsighted and cannot see the big picture.</text:span></text:p>
      <text:p text:style-name="P3"><text:span text:style-name="T1">We are unable to see truth in its entirety. </text:span></text:p>
      <text:p text:style-name="P3"><text:span text:style-name="T1">We are unable to see life in its fullness.</text:span></text:p>
      <text:p text:style-name="P3"><text:span text:style-name="T1">And so grace sends us dreams that call us to live!</text:span></text:p>
      <text:p text:style-name="P3"><text:span text:style-name="T1">To live in the fullness that is truly here for us to live!</text:span></text:p>
      <text:p text:style-name="P3"><text:span text:style-name="T1">Because we wouldn’t be able to do so without them.</text:span></text:p>
      <text:p text:style-name="P2"/>
      <text:p text:style-name="P3"><text:span text:style-name="T1">And so God’s dreams for us are signs of grace to inspire us with real hope </text:span></text:p>
      <text:p text:style-name="P3"><text:span text:style-name="T1">of what is really possible with a God </text:span></text:p>
      <text:p text:style-name="P3"><text:span text:style-name="T1">that is really with us and really saves us. </text:span></text:p>
      <text:p text:style-name="P3"><text:span text:style-name="T1">They are sent to us to tell us: </text:span></text:p>
      <text:p text:style-name="P3"><text:span text:style-name="T2">‘Do not be afraid! I’ve got great plans for you!’</text:span></text:p>
      <text:p text:style-name="P2"/>
      <text:p text:style-name="P3"><text:span text:style-name="T1">Why else would God give us dreams?</text:span></text:p>
      <text:p text:style-name="P3"><text:span text:style-name="T1">God’s dreams for us are here to stop us from believing lies</text:span></text:p>
      <text:p text:style-name="P3"><text:span text:style-name="T1"><text:s/>about who God is, about who we are, about what our lives are all about. </text:span></text:p>
      <text:p text:style-name="P3"><text:span text:style-name="T1">God’s dreams for us are here to proclaim to us the truth </text:span></text:p>
      <text:p text:style-name="P3"><text:span text:style-name="T1">that we don’t need to limit ourselves </text:span></text:p>
      <text:p text:style-name="P3"><text:span text:style-name="T1">and live in these neat little boxes that we try to fit ourselves in.</text:span></text:p>
      <text:p text:style-name="P2"/>
      <text:p text:style-name="P3"><text:span text:style-name="T1">We were never meant to fit into a pre-made human box.</text:span></text:p>
      <text:p text:style-name="P3"><text:span text:style-name="T1">The only box that we could ever fit into</text:span></text:p>
      <text:p text:style-name="P3"><text:span text:style-name="T1"><text:s/>is the one that God is constantly shaping and reshaping for us! </text:span></text:p>
      <text:p text:style-name="P3"><text:span text:style-name="T1">The only box that we could ever fit into is the one without walls,</text:span></text:p>
      <text:p text:style-name="P3"><text:span text:style-name="T1"><text:s/>is the one that is full of grace. </text:span></text:p>
      <text:p text:style-name="P2"/>
      <text:p text:style-name="P3"><text:span text:style-name="T1">So why are we so darn content with the limits </text:span></text:p>
      <text:p text:style-name="P3"><text:span text:style-name="T1">we try to place on ourselves, on others, or even on God?</text:span></text:p>
      <text:p text:style-name="P3"><text:span text:style-name="T1">Why is it so hard for us to let go of our own resolved plans?</text:span></text:p>
      <text:p text:style-name="P2"/>
      <text:p text:style-name="P3"><text:span text:style-name="T1">Because we are too afraid to see the life that comes to us </text:span></text:p>
      <text:p text:style-name="P3"><text:span text:style-name="T1">when God is truly with us, when God is truly saving us to live.</text:span></text:p>
      <text:p text:style-name="P3"><text:span text:style-name="T1">Too afraid to believe in the great dreams </text:span></text:p>
      <text:p text:style-name="P3"><text:span text:style-name="T1">that God’s angels, God’s messengers, send to us. </text:span></text:p>
      <text:p text:style-name="P3"><text:soft-page-break/><text:span text:style-name="T1">Too afraid to trust that the scandals of grace are enough for us, </text:span></text:p>
      <text:p text:style-name="P3"><text:span text:style-name="T1">and are exactly what we need. </text:span></text:p>
      <text:p text:style-name="P2"/>
      <text:p text:style-name="P3"><text:span text:style-name="T1">But despite our fears, God’s dreams of grace will continue to come. </text:span></text:p>
      <text:p text:style-name="P3"><text:span text:style-name="T1">God’s radical dreams for us will continue to be whispered into our ears,</text:span></text:p>
      <text:p text:style-name="P3"><text:span text:style-name="T1">will continue to wake us up from our sleepy slumber,</text:span></text:p>
      <text:p text:style-name="P3"><text:span text:style-name="T1">and come to us in times when we need them most.</text:span></text:p>
      <text:p text:style-name="P2"/>
      <text:p text:style-name="P3"><text:span text:style-name="T1">Even if we are too afraid, God’s scandalous dreams of grace </text:span></text:p>
      <text:p text:style-name="P3"><text:span text:style-name="T1">will continue to guide us, and open our eyes to see the possibility</text:span></text:p>
      <text:p text:style-name="P3"><text:span text:style-name="T1"><text:s/>of something more, something bigger, something more radical, </text:span></text:p>
      <text:p text:style-name="P3"><text:span text:style-name="T1">than we would ever allow ourselves to see without them.</text:span></text:p>
      <text:p text:style-name="P1"/>
      <text:p text:style-name="P3"><text:span text:style-name="T2">What dreams for your life do you hear God whispering in your ear? </text:span></text:p>
      <text:p text:style-name="P3"><text:span text:style-name="T2">What radical dreams wake you up from your sleepy slumber, </text:span></text:p>
      <text:p text:style-name="P3"><text:span text:style-name="T2">and leave you wondering: could this ever truly be?</text:span><text:bookmark text:name="_GoBack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ＭＳ 明朝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59cm" fo:page-height="27.94cm" style:num-format="1" style:print-orientation="portrait" fo:margin-top="2.54cm" fo:margin-bottom="1.249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4"><draw:text-box fo:min-height="0cm" fo:min-width="0.041cm"><text:p text:style-name="MP2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-Anne  Boutin-Crawford</meta:initial-creator>
    <dc:creator>Lori-Anne  Boutin-Crawford</dc:creator>
    <meta:editing-cycles>48</meta:editing-cycles>
    <meta:creation-date>2019-12-12T23:05:00</meta:creation-date>
    <dc:date>2019-12-22T16:31:00</dc:date>
    <meta:editing-duration>PT24M</meta:editing-duration>
    <meta:generator>LibreOffice/6.2.4.2$Windows_X86_64 LibreOffice_project/2412653d852ce75f65fbfa83fb7e7b669a126d64</meta:generator>
    <meta:document-statistic meta:table-count="0" meta:image-count="0" meta:object-count="0" meta:page-count="5" meta:paragraph-count="142" meta:word-count="1445" meta:character-count="7499" meta:non-whitespace-character-count="60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