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0.619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FEB 9, 2020 SERMON<text:tab/><text:tab/><text:tab/><text:tab/><text:tab/><text:tab/><text:tab/><text:tab/>PR LABC</text:span></text:p>
      <text:p text:style-name="P1"/>
      <text:p text:style-name="P4"><text:span text:style-name="T1">In my conversations with people this past month, </text:span></text:p>
      <text:p text:style-name="P4"><text:span text:style-name="T1">I’ve learned that the winter weather has been quite tough on many.</text:span></text:p>
      <text:p text:style-name="P4"><text:span text:style-name="T1">It’s been hard to cope with the snowfalls </text:span></text:p>
      <text:p text:style-name="P4"><text:span text:style-name="T1">that have stopped everything to a standstill.</text:span></text:p>
      <text:p text:style-name="P4"><text:span text:style-name="T1">It was sometimes just too much winter for our city to deal with.</text:span></text:p>
      <text:p text:style-name="P4"><text:span text:style-name="T1">Our trains and buses were unable to work properly, </text:span></text:p>
      <text:p text:style-name="P4"><text:span text:style-name="T1">cars without winter tires could not meander through the snow and ice.</text:span></text:p>
      <text:p text:style-name="P4"><text:span text:style-name="T1">And even if they were equipped it was not always safe to do so,</text:span></text:p>
      <text:p text:style-name="P4"><text:span text:style-name="T1">as there were not enough snowplows to go around and remove the snow, </text:span></text:p>
      <text:p text:style-name="P4"><text:span text:style-name="T1">and roads, bridges, and highways were often really hard to drive through.</text:span></text:p>
      <text:p text:style-name="P2"/>
      <text:p text:style-name="P4"><text:span text:style-name="T1">And despite the fact that there is a bylaw that fines people </text:span></text:p>
      <text:p text:style-name="P4"><text:span text:style-name="T1">for not removing snow on the sidewalks around their places, </text:span></text:p>
      <text:p text:style-name="P4"><text:span text:style-name="T1">I could also see that many sidewalks actually didn’t get cleared away, </text:span></text:p>
      <text:p text:style-name="P4"><text:span text:style-name="T1">making it quite difficult and dangerous for those on foot. </text:span></text:p>
      <text:p text:style-name="P4"><text:span text:style-name="T1">One day, I spent over 2 hours clearing snow at Christ The King</text:span></text:p>
      <text:p text:style-name="P4"><text:span text:style-name="T1"><text:s/>because the snow removal hired did not come the entire day, and people using wheelchairs needed to be able to come in and out of the building.</text:span></text:p>
      <text:p text:style-name="P2"/>
      <text:p text:style-name="P4"><text:span text:style-name="T1">As I grew up out East with winter for about 6 months of the year, </text:span></text:p>
      <text:p text:style-name="P4"><text:span text:style-name="T1">snow doesn’t exactly scare me. </text:span></text:p>
      <text:p text:style-name="P4"><text:span text:style-name="T1">In fact, I actually get quite excited when it snows,</text:span></text:p>
      <text:p text:style-name="P4"><text:span text:style-name="T1"><text:s/>a bit relieved that I can have a real taste of winter</text:span></text:p>
      <text:p text:style-name="P4"><text:span text:style-name="T1"><text:s/>even if for only a brief moment before it all melts away.</text:span></text:p>
      <text:p text:style-name="P4"><text:span text:style-name="T1">But snow didn’t always melt away so easily this year, or if it did,</text:span></text:p>
      <text:p text:style-name="P4"><text:span text:style-name="T1"><text:s/>it would melt so quickly that sometimes the streets were even flooded</text:span></text:p>
      <text:p text:style-name="P4"><text:span text:style-name="T1">This past month,</text:span></text:p>
      <text:p text:style-name="P4"><text:span text:style-name="T1"><text:s/>I could really see the various reasons why snow stresses people out.</text:span></text:p>
      <text:p text:style-name="P1"/>
      <text:p text:style-name="P4"><text:span text:style-name="T1">And apart from the snowfall, I’ve also noted with all of the rain and grey cloud cover throughout this past month, how dark it gets here during the day</text:span></text:p>
      <text:p text:style-name="P4"><text:span text:style-name="T1">and how tired and low many people seem to be because of it.</text:span></text:p>
      <text:p text:style-name="P4"><text:span text:style-name="T1">It’s harder to get out and about.</text:span></text:p>
      <text:p text:style-name="P4"><text:span text:style-name="T1">Harder for those who sink deeper into depression or loneliness </text:span></text:p>
      <text:p text:style-name="P4"><text:span text:style-name="T1">when it is harder to find the energy to reach out</text:span></text:p>
      <text:p text:style-name="P4"><text:span text:style-name="T1"><text:s/>and connect with those who seem to be equally as tired and low.</text:span></text:p>
      <text:p text:style-name="P1"/>
      <text:p text:style-name="P4"><text:soft-page-break/><text:span text:style-name="T1">To be honest, I’ve been surprised at how tired I’ve felt this past month, </text:span></text:p>
      <text:p text:style-name="P4"><text:span text:style-name="T1">and how much my body just wants to sleep and sleep with all of this darkness.</text:span></text:p>
      <text:p text:style-name="P4"><text:span text:style-name="T1">trying to coax my body to wake up, sitting underneath a big full-spectrum lamp in the morning to try to trick my body that there is sunshine.</text:span></text:p>
      <text:p text:style-name="P2"/>
      <text:p text:style-name="P4"><text:span text:style-name="T1">And I take loads of vitamin D, the vitamin we get from the sunshine,</text:span></text:p>
      <text:p text:style-name="P4"><text:span text:style-name="T1">exercise in the morning, go for walks in the evening with my husband, </text:span></text:p>
      <text:p text:style-name="P4"><text:span text:style-name="T1">go up to the mountains to snowshoe and breathe in the fresh air when I can.</text:span></text:p>
      <text:p text:style-name="P4"><text:span text:style-name="T1">But I have to be honest, I would much rather hibernate like a bear, </text:span></text:p>
      <text:p text:style-name="P4"><text:span text:style-name="T1">and sleep throughout these dull and dark winter months, </text:span></text:p>
      <text:p text:style-name="P4"><text:span text:style-name="T1">and be woken up when the sun is shining again.</text:span></text:p>
      <text:p text:style-name="P4"><text:span text:style-name="T1">I try my best to push myself out of it, and live each day, one step at a time,</text:span></text:p>
      <text:p text:style-name="P4"><text:span text:style-name="T1">but my body knows it needs more light to thrive and feel alive.</text:span></text:p>
      <text:p text:style-name="P2"/>
      <text:p text:style-name="P4"><text:span text:style-name="T1">And in my observation, </text:span></text:p>
      <text:p text:style-name="P4"><text:span text:style-name="T1">I think there are a lot of people that feel similarly around these parts.</text:span></text:p>
      <text:p text:style-name="P4"><text:span text:style-name="T1">Winter is hard for many Canadians to get through. </text:span></text:p>
      <text:p text:style-name="P4"><text:span text:style-name="T1">It’s hard to even want to offer the little energy that we have </text:span></text:p>
      <text:p text:style-name="P4"><text:span text:style-name="T1">to share our salt and light with others in seasons like this.</text:span></text:p>
      <text:p text:style-name="P4"><text:span text:style-name="T1">Hard to get out of our cozy homes, hard to move ourselves out </text:span></text:p>
      <text:p text:style-name="P4"><text:span text:style-name="T1">and even receive the salt and light that is there for us in the world.</text:span></text:p>
      <text:p text:style-name="P4"><text:span text:style-name="T1">But in times like these, our bodies remind us that we really need it.</text:span></text:p>
      <text:p text:style-name="P4"><text:span text:style-name="T1">Because the salt and light our bodies need is really a matter of life and death. </text:span></text:p>
      <text:p text:style-name="P4"><text:span text:style-name="T1">And that’s why they are so important in our gospel today.</text:span></text:p>
      <text:p text:style-name="P5"/>
      <text:p text:style-name="P4"><text:span text:style-name="T1">Scholar Amy Oden reminds us that salt and light in Jesus’ time were not produced so easily, and required great skill to access and conserve. </text:span></text:p>
      <text:p text:style-name="P4"><text:span text:style-name="T1">Salt and light were precious commodities, with the power to sustain life. </text:span></text:p>
      <text:p text:style-name="P4"><text:span text:style-name="T1">Light or fire was needed for heat, for cooking, for sight and safety in darkness.</text:span></text:p>
      <text:p text:style-name="P4"><text:span text:style-name="T1">Salt was needed to season and preserve food, and in a hot desert,</text:span></text:p>
      <text:p text:style-name="P4"><text:span text:style-name="T1">it was especially needed to maintain proper hydration.</text:span></text:p>
      <text:p text:style-name="P4"><text:span text:style-name="T1">In the time of Jesus, it was really understood that salt and light</text:span></text:p>
      <text:p text:style-name="P4"><text:span text:style-name="T1"><text:s/>are really a matter of life and death for the human body.</text:span></text:p>
      <text:p text:style-name="P2"/>
      <text:p text:style-name="P4"><text:span text:style-name="T1">Even today, salt and light are a matter of life and death.</text:span></text:p>
      <text:p text:style-name="P4"><text:span text:style-name="T1">Could you imagine what our winters would be like without light?</text:span></text:p>
      <text:p text:style-name="P4"><text:span text:style-name="T1">Without warm homes to shelter us? Without accessible food to eat, </text:span></text:p>
      <text:p text:style-name="P4"><text:span text:style-name="T1">especially when it cannot grow outside anymore?</text:span></text:p>
      <text:p text:style-name="P2"/>
      <text:p text:style-name="P4"><text:soft-page-break/><text:span text:style-name="T1">Physically, we cannot survive without light or heat or food or salt.</text:span></text:p>
      <text:p text:style-name="P4"><text:span text:style-name="T1">Spiritually, we cannot survive without the light and salt of God.</text:span></text:p>
      <text:p text:style-name="P4"><text:span text:style-name="T1">We wouldn’t have life.</text:span></text:p>
      <text:p text:style-name="P4"><text:span text:style-name="T1">And without the grace of God at work within us to be salt and light,</text:span></text:p>
      <text:p text:style-name="P4"><text:span text:style-name="T1">our world would not have life.</text:span></text:p>
      <text:p text:style-name="P2"/>
      <text:p text:style-name="P4"><text:span text:style-name="T1">There is something absolutely essential about our role in our world, </text:span></text:p>
      <text:p text:style-name="P4"><text:span text:style-name="T1">our communities, our families, our friendships, to help bring life to others.</text:span></text:p>
      <text:p text:style-name="P4"><text:span text:style-name="T1">Our world needs people to actively be involved in loosing the bonds </text:span></text:p>
      <text:p text:style-name="P4"><text:span text:style-name="T1">of injustice, undoing the yokes of burden, letting the oppressed go free, </text:span></text:p>
      <text:p text:style-name="P4"><text:span text:style-name="T1">sharing bread with the hungry, bringing the homeless inside homes,</text:span></text:p>
      <text:p text:style-name="P4"><text:span text:style-name="T1"><text:s/>covering the vulnerable and naked, and not hiding ourselves from our family.</text:span></text:p>
      <text:p text:style-name="P4"><text:span text:style-name="T1">The world does not need us to hide ourselves, but to be out there living.</text:span></text:p>
      <text:p text:style-name="P2"/>
      <text:p text:style-name="P4"><text:span text:style-name="T1">Jesus came to set us free to follow him to live into the paths of ripeness, </text:span></text:p>
      <text:p text:style-name="P4"><text:span text:style-name="T1">of being ripe and ready to receive and to share what we have with others.</text:span></text:p>
      <text:p text:style-name="P4"><text:span text:style-name="T1">Ripe to share the salt and light that is made ready within us to share.</text:span></text:p>
      <text:p text:style-name="P2"/>
      <text:p text:style-name="P4"><text:span text:style-name="T1">When you are called to be salt and light, it means that what you have to give, </text:span></text:p>
      <text:p text:style-name="P4"><text:span text:style-name="T1">is the gift of life to sustain someone. You have been made ready to give it.</text:span></text:p>
      <text:p text:style-name="P4"><text:span text:style-name="T1">You are not to underestimate yourself </text:span></text:p>
      <text:p text:style-name="P4"><text:span text:style-name="T1">and the difference that you can make in this world. </text:span></text:p>
      <text:p text:style-name="P4"><text:span text:style-name="T1">Today Jesus tells us:</text:span></text:p>
      <text:p text:style-name="P4"><text:span text:style-name="T2">“You are the salt of the earth. You are the light of the world.”</text:span></text:p>
      <text:p text:style-name="P3"/>
      <text:p text:style-name="P4"><text:span text:style-name="T1">Do you notice the verb that is being used in our gospel? YOU ARE. </text:span></text:p>
      <text:p text:style-name="P4"><text:span text:style-name="T1">Not you will be. Not you have been. Not you will become. YOU ARE. </text:span></text:p>
      <text:p text:style-name="P4"><text:span text:style-name="T1">Salt and light is not something Jesus’ disciples will become in the future.</text:span></text:p>
      <text:p text:style-name="P4"><text:span text:style-name="T1">It’s not something that you need to learn how to be, or receive special training. </text:span></text:p>
      <text:p text:style-name="P4"><text:span text:style-name="T1">Salt and light are at the heart of your identity. </text:span></text:p>
      <text:p text:style-name="P4"><text:span text:style-name="T1">This is who you are. This is who you are created to be. </text:span></text:p>
      <text:p text:style-name="P4"><text:span text:style-name="T1">You were created and set free to make a difference in this world.</text:span></text:p>
      <text:p text:style-name="P2"/>
      <text:p text:style-name="P4"><text:span text:style-name="T1">But at times, we underestimate the difference we can make</text:span></text:p>
      <text:p text:style-name="P4"><text:span text:style-name="T1"><text:s/>by sharing our salt and our light with others. </text:span></text:p>
      <text:p text:style-name="P4"><text:span text:style-name="T1">Especially when we are tired, and feeling low, </text:span></text:p>
      <text:p text:style-name="P4"><text:span text:style-name="T1">and don’t think we have much to offer anyhow.</text:span></text:p>
      <text:p text:style-name="P4"><text:span text:style-name="T1">We think that there will be lots of others out there who do feel up for it, </text:span></text:p>
      <text:p text:style-name="P4"><text:span text:style-name="T1">so the world probably doesn’t need our light to shine or our salt to season. </text:span></text:p>
      <text:p text:style-name="P2"><text:soft-page-break/></text:p>
      <text:p text:style-name="P4"><text:span text:style-name="T1">But those are times when we forget that salt and light are found deep within our beings—we just need to show up to share them and receive them.</text:span></text:p>
      <text:p text:style-name="P4"><text:span text:style-name="T1">To commit to putting one foot in front of the other, one day at a time, </text:span></text:p>
      <text:p text:style-name="P4"><text:span text:style-name="T1">receiving and sharing all that is ripe for us each day by God’s grace.</text:span></text:p>
      <text:p text:style-name="P4"><text:span text:style-name="T1">Trusting that grace is enough to help us through it. </text:span></text:p>
      <text:p text:style-name="P2"/>
      <text:p text:style-name="P4"><text:span text:style-name="T1">In winter seasons like ours, it’s not hard to see what happens </text:span></text:p>
      <text:p text:style-name="P4"><text:span text:style-name="T1">when people do not offer extra help, and do not share their salt and light.</text:span></text:p>
      <text:p text:style-name="P4"><text:span text:style-name="T1"><text:s/>Sidewalks and roads remain un-cleared, </text:span></text:p>
      <text:p text:style-name="P4"><text:span text:style-name="T1">and it is difficult or impossible for people to safely walk or travel upon.</text:span></text:p>
      <text:p text:style-name="P4"><text:span text:style-name="T1">Cars and buses and trains stop, </text:span></text:p>
      <text:p text:style-name="P4"><text:span text:style-name="T1">without people giving a bit of help to make them move along again.</text:span></text:p>
      <text:p text:style-name="P2"/>
      <text:p text:style-name="P4"><text:span text:style-name="T1">Yet life can move on even when there is snow outside.</text:span></text:p>
      <text:p text:style-name="P4"><text:span text:style-name="T1">Life can go on even when it is dark outside.</text:span></text:p>
      <text:p text:style-name="P4"><text:span text:style-name="T1">For even then, there is always salt and light to share and receive.</text:span></text:p>
      <text:p text:style-name="P2"/>
      <text:p text:style-name="P4"><text:span text:style-name="T2">What are ways that you can share your salt and light this winter?</text:span></text:p>
      <text:p text:style-name="P4"><text:span text:style-name="T1">Perhaps it will snow again. If you are able bodied—</text:span></text:p>
      <text:p text:style-name="P4"><text:span text:style-name="T1">help your neighbor who isn’t, and take your shovel and remove some snow. </text:span></text:p>
      <text:p text:style-name="P4"><text:span text:style-name="T1">Sprinkle a bit of salt so it’s safe for them to get out of the house and live.</text:span></text:p>
      <text:p text:style-name="P4"><text:span text:style-name="T2">You are the salt of the earth.</text:span></text:p>
      <text:p text:style-name="P2"/>
      <text:p text:style-name="P4"><text:span text:style-name="T1">Perhaps there will be weeks on end again when the sun doesn’t shine.</text:span></text:p>
      <text:p text:style-name="P4"><text:span text:style-name="T1">If someone you know has been stuck inside for some time, </text:span></text:p>
      <text:p text:style-name="P4"><text:span text:style-name="T1">give them a call or a visit. Turn on the light and let the light shine on them</text:span></text:p>
      <text:p text:style-name="P4"><text:span text:style-name="T1"><text:s/>to see that they are not alone. </text:span><text:span text:style-name="T2">You are the light of the world</text:span></text:p>
      <text:p text:style-name="P2"/>
      <text:p text:style-name="P4"><text:span text:style-name="T1">Even in harsh times like the ones we often face, the gifts of salt and light </text:span></text:p>
      <text:p text:style-name="P4"><text:span text:style-name="T1">we have to offer each other help us to get through it all—</text:span></text:p>
      <text:p text:style-name="P4"><text:span text:style-name="T1">they are the very gifts to sustain life, to remind people that life is still here </text:span></text:p>
      <text:p text:style-name="P4"><text:span text:style-name="T1">for us to live, even if we don’t always want to get outside to live.</text:span></text:p>
      <text:p text:style-name="P2"/>
      <text:p text:style-name="P4"><text:span text:style-name="T2">“You are the salt of the earth. You are the light of the world.”</text:span></text:p>
      <text:p text:style-name="P4"><text:span text:style-name="T1">When you are called to be salt and light, it means that what you have to give, </text:span></text:p>
      <text:p text:style-name="P4"><text:span text:style-name="T1">is the gift of life to sustain someone. You have been made ready to give it.</text:span></text:p>
      <text:p text:style-name="P4"><text:span text:style-name="T1">You are not to underestimate yourself </text:span></text:p>
      <text:p text:style-name="P4"><text:span text:style-name="T1">and the difference that you can make in this world. </text:span></text:p>
      <text:p text:style-name="P4"><text:soft-page-break/><text:span text:style-name="T1">I know at times it is hard to look at ourselves </text:span></text:p>
      <text:p text:style-name="P4"><text:span text:style-name="T1">and see that there is enough light and salt to share with others. </text:span></text:p>
      <text:p text:style-name="P4"><text:span text:style-name="T1">Especially if we have lived through seasons where people did not want to receive what we have to offer, even when we were feeling brave enough </text:span></text:p>
      <text:p text:style-name="P4"><text:span text:style-name="T1">to let our light shine, or brave enough to share our salt to season. </text:span></text:p>
      <text:p text:style-name="P2"/>
      <text:p text:style-name="P4"><text:span text:style-name="T1">I know it isn’t always easy to want to let our light shine.</text:span></text:p>
      <text:p text:style-name="P4"><text:span text:style-name="T1">Sometimes, the reception we receive from others,</text:span></text:p>
      <text:p text:style-name="P4"><text:span text:style-name="T1"><text:s/>the jealousy, the judgment, the misunderstanding, the anger, </text:span></text:p>
      <text:p text:style-name="P4"><text:span text:style-name="T1">the refusal to even accept our gifts,</text:span></text:p>
      <text:p text:style-name="P4"><text:span text:style-name="T1">can stop us from letting our shining light emerge, and we end up hiding </text:span></text:p>
      <text:p text:style-name="P4"><text:span text:style-name="T1">who we are because there isn’t always the space for us to shine. </text:span></text:p>
      <text:p text:style-name="P2"/>
      <text:p text:style-name="P4"><text:span text:style-name="T1">I think that sometimes our inability to receive God’s gifts, </text:span></text:p>
      <text:p text:style-name="P4"><text:span text:style-name="T1">or our own jealousy for the ways that God works in others </text:span></text:p>
      <text:p text:style-name="P4"><text:span text:style-name="T1">can get in our own way of being salt and light, especially when we try </text:span></text:p>
      <text:p text:style-name="P4"><text:span text:style-name="T1">to prevent others from sharing the gifts they have been given.</text:span></text:p>
      <text:p text:style-name="P4"><text:span text:style-name="T1">And these are times we may even find ourselves guilty </text:span></text:p>
      <text:p text:style-name="P4"><text:span text:style-name="T1">of trying to put a basket over someone else’s light, </text:span></text:p>
      <text:p text:style-name="P4"><text:span text:style-name="T1">trying to stop someone else’s purpose to shine,</text:span></text:p>
      <text:p text:style-name="P4"><text:span text:style-name="T1">because we are afraid that it will diminish our own light.</text:span></text:p>
      <text:p text:style-name="P2"/>
      <text:p text:style-name="P4"><text:span text:style-name="T1">But who are we to try stop the work of God within us? </text:span></text:p>
      <text:p text:style-name="P4"><text:span text:style-name="T1">Who are we to try to hide our own light or to hide someone else’s light? </text:span></text:p>
      <text:p text:style-name="P1"/>
      <text:p text:style-name="P4"><text:span text:style-name="T1">Salt and light are who we are. It’s who you are!</text:span></text:p>
      <text:p text:style-name="P4"><text:span text:style-name="T1">Our God lives and works within us and amongst us and through us.</text:span></text:p>
      <text:p text:style-name="P4"><text:span text:style-name="T1">By grace we are given as an offering to others</text:span></text:p>
      <text:p text:style-name="P4"><text:span text:style-name="T1"><text:s/>in need of tasting and glimpsing God. </text:span></text:p>
      <text:p text:style-name="P4"><text:span text:style-name="T1">The power of God’s grace at work in us, </text:span></text:p>
      <text:p text:style-name="P4"><text:span text:style-name="T1">raising us to be the salt of the earth and the light of the world,</text:span></text:p>
      <text:p text:style-name="P4"><text:span text:style-name="T1"><text:s/>is the very thing that will help sustain someone’s life. </text:span></text:p>
      <text:p text:style-name="P2"/>
      <text:p text:style-name="P4"><text:span text:style-name="T1">For we are all people in whom the power of God’s grace is made visible,</text:span></text:p>
      <text:p text:style-name="P4"><text:span text:style-name="T1">made visible in our imperfections, our brokenness. </text:span></text:p>
      <text:p text:style-name="P4"><text:span text:style-name="T1">People in whom God’s glory shines</text:span></text:p>
      <text:p text:style-name="P4"><text:span text:style-name="T1"><text:s/>because of what grace does in and through us. </text:span></text:p>
      <text:p text:style-name="P4"><text:span text:style-name="T1">People who are raised up, time and time again, to not hide. To not be hidden.</text:span></text:p>
      <text:p text:style-name="P4"><text:span text:style-name="T1">But to be raised from our brokenness, from our sin, in order to shine. </text:span></text:p>
      <text:p text:style-name="P4"><text:soft-page-break/><text:span text:style-name="T1">Raised to see that even in our brokenness and our sin, God shines. </text:span></text:p>
      <text:p text:style-name="P4"><text:span text:style-name="T1">Grace is enough for God’s glory to shine through our imperfections. </text:span></text:p>
      <text:p text:style-name="P2"/>
      <text:p text:style-name="P4"><text:span text:style-name="T1">Salt and light come from God, and are found within each and every one of us.</text:span></text:p>
      <text:p text:style-name="P4"><text:span text:style-name="T1">When it shines all together, </text:span></text:p>
      <text:p text:style-name="P4"><text:span text:style-name="T1">it makes the most beautiful rainbow of light there is to see. </text:span></text:p>
      <text:p text:style-name="P4"><text:span text:style-name="T1">Each person shines in their own unique way, with their own unique light.</text:span></text:p>
      <text:p text:style-name="P4"><text:span text:style-name="T1">One person’s light cannot possibly diminish another person’s light: </text:span></text:p>
      <text:p text:style-name="P4"><text:span text:style-name="T1">it comes from God. God cannot diminish God’s own self.</text:span></text:p>
      <text:p text:style-name="P4"><text:span text:style-name="T1">Even in times when we feel diminished. </text:span></text:p>
      <text:p text:style-name="P1"/>
      <text:p text:style-name="P4"><text:span text:style-name="T1">I often come to a point when I wonder:</text:span></text:p>
      <text:p text:style-name="P4"><text:span text:style-name="T2">God I’m not sure that I have enough light or salt within me to serve your people.</text:span></text:p>
      <text:p text:style-name="P4"><text:span text:style-name="T1">It’s sometimes difficult to be in a role </text:span></text:p>
      <text:p text:style-name="P4"><text:span text:style-name="T1">where I am asked to give when I have seasons of feeling empty, </text:span></text:p>
      <text:p text:style-name="P4"><text:span text:style-name="T1">when I have seasons of low energy. </text:span></text:p>
      <text:p text:style-name="P4"><text:span text:style-name="T1">I know that what the gospel asks of us just seems so impossible at times.</text:span></text:p>
      <text:p text:style-name="P2"/>
      <text:p text:style-name="P4"><text:span text:style-name="T1">Yet because we are called to serve, because we are told we are salt and light.</text:span></text:p>
      <text:p text:style-name="P4"><text:span text:style-name="T1">I trust that God needs to show up </text:span></text:p>
      <text:p text:style-name="P4"><text:span text:style-name="T1">in order to give us something ripe enough to serve, </text:span></text:p>
      <text:p text:style-name="P4"><text:span text:style-name="T1">salty enough to taste, bright enough to shine.</text:span></text:p>
      <text:p text:style-name="P4"><text:span text:style-name="T1">And those times that I think I have nothing to give, </text:span></text:p>
      <text:p text:style-name="P4"><text:span text:style-name="T1">I spend even more time in prayer and receive what grace </text:span><text:bookmark text:name="_GoBack"/><text:span text:style-name="T1">God has for me.</text:span></text:p>
      <text:p text:style-name="P2"/>
      <text:p text:style-name="P4"><text:span text:style-name="T1">And I am always surprised how those gifts of grace, </text:span></text:p>
      <text:p text:style-name="P4"><text:span text:style-name="T1">those gifts of salt and light that come my way, </text:span></text:p>
      <text:p text:style-name="P4"><text:span text:style-name="T1">are always enough for each day.</text:span></text:p>
      <text:p text:style-name="P2"/>
      <text:p text:style-name="P4"><text:span text:style-name="T1">For salt and light are gifts of grace freely given to us—</text:span></text:p>
      <text:p text:style-name="P4"><text:span text:style-name="T1">they are not something we are able to produce on our own. </text:span></text:p>
      <text:p text:style-name="P4"><text:span text:style-name="T1">And when we’ve lost our saltiness, when our light has become dim, </text:span></text:p>
      <text:p text:style-name="P4"><text:span text:style-name="T1">grace can make us salty again and make our lights shine brightly again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-Anne  Boutin-Crawford</meta:initial-creator>
    <dc:creator>Lori-Anne  Boutin-Crawford</dc:creator>
    <meta:editing-cycles>262</meta:editing-cycles>
    <meta:print-date>2020-02-09T15:28:00</meta:print-date>
    <meta:creation-date>2020-02-06T20:49:00</meta:creation-date>
    <dc:date>2020-02-09T22:03:00</dc:date>
    <meta:editing-duration>PT2H49M</meta:editing-duration>
    <meta:generator>LibreOffice/6.2.4.2$Windows_X86_64 LibreOffice_project/2412653d852ce75f65fbfa83fb7e7b669a126d64</meta:generator>
    <meta:document-statistic meta:table-count="0" meta:image-count="0" meta:object-count="0" meta:page-count="6" meta:paragraph-count="191" meta:word-count="2307" meta:character-count="11862" meta:non-whitespace-character-count="9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