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style:text-position="sub 58%" fo:font-size="14pt" fo:font-weight="bold" style:font-size-asian="14pt" style:font-weight-asian="bold" style:font-size-complex="14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FEB 23, 2020 SERMON<text:tab/><text:tab/>“CALLED TO SEE”<text:tab/><text:tab/><text:tab/>PR LABC</text:span></text:p>
      <text:p text:style-name="P1"/>
      <text:p text:style-name="P4"><text:span text:style-name="T1">This Sunday is called Transfiguration Sunday in the church.</text:span></text:p>
      <text:p text:style-name="P4"><text:span text:style-name="T1">The Sunday we see Jesus revealed before his disciples’ eyes.</text:span></text:p>
      <text:p text:style-name="P4"><text:span text:style-name="T1">And it is the last Sunday before Lent. </text:span></text:p>
      <text:p text:style-name="P4"><text:span text:style-name="T1">The last Sunday where we glimpse God’s glory</text:span></text:p>
      <text:p text:style-name="P4"><text:span text:style-name="T1">before journeying with Jesus through the desert for 40 days,</text:span></text:p>
      <text:p text:style-name="P4"><text:span text:style-name="T1">where we come face to face with what is in our hearts.</text:span></text:p>
      <text:p text:style-name="P2"/>
      <text:p text:style-name="P4"><text:span text:style-name="T1">It is this Sunday where we are called to see </text:span></text:p>
      <text:p text:style-name="P4"><text:span text:style-name="T1">how the glory of God graciously revealed to our eyes changes us.</text:span></text:p>
      <text:p text:style-name="P4"><text:span text:style-name="T1">And it’s good to have this sight before we begin the 40 days of Lent. </text:span></text:p>
      <text:p text:style-name="P4"><text:span text:style-name="T1">Because we are going to need it.</text:span></text:p>
      <text:p text:style-name="P4"><text:span text:style-name="T1">For it helps us remember that God’s presence is always with us, </text:span></text:p>
      <text:p text:style-name="P4"><text:span text:style-name="T1">even if it looks like it is hidden from our eyes, </text:span></text:p>
      <text:p text:style-name="P4"><text:span text:style-name="T1">especially when we are in the desert.</text:span></text:p>
      <text:p text:style-name="P2"/>
      <text:p text:style-name="P4"><text:span text:style-name="T1">And so today, </text:span></text:p>
      <text:p text:style-name="P4"><text:span text:style-name="T1">we are called to see what is there for us on the mountain-top.</text:span></text:p>
      <text:p text:style-name="P4"><text:span text:style-name="T1">Called to see the face of God. </text:span></text:p>
      <text:p text:style-name="P4"><text:span text:style-name="T1">Called to see the light of God clearly shining in our midst.</text:span></text:p>
      <text:p text:style-name="P4"><text:span text:style-name="T1">Called to hear all that God has to clearly tell us.</text:span></text:p>
      <text:p text:style-name="P1"/>
      <text:p text:style-name="P4"><text:span text:style-name="T1">For there are seasons when God gifts us with the gift of sight. </text:span></text:p>
      <text:p text:style-name="P4"><text:span text:style-name="T1">The gift of being able to see. The gift of being able to understand.</text:span></text:p>
      <text:p text:style-name="P4"><text:span text:style-name="T1">The gift of being able to see deeply,</text:span></text:p>
      <text:p text:style-name="P4"><text:span text:style-name="T1"><text:s/>to see what is under the surface of things, </text:span></text:p>
      <text:p text:style-name="P4"><text:span text:style-name="T1">to see what is hidden and out of plain sight, </text:span></text:p>
      <text:p text:style-name="P4"><text:span text:style-name="T1">to see what it is that we are called to see.</text:span></text:p>
      <text:p text:style-name="P2"/>
      <text:p text:style-name="P4"><text:span text:style-name="T1">Yet I don’t think that we are always gifted with sight, </text:span></text:p>
      <text:p text:style-name="P4"><text:span text:style-name="T1">or that we are always called to see.</text:span></text:p>
      <text:p text:style-name="P4"><text:span text:style-name="T1">We need to be made ready to see what we are called to see; </text:span></text:p>
      <text:p text:style-name="P4"><text:span text:style-name="T1">for when we do see, it is the ripe time to see.</text:span></text:p>
      <text:p text:style-name="P2"/>
      <text:p text:style-name="P4"><text:span text:style-name="T1">Because sometimes, it can be distracting to see too much, </text:span></text:p>
      <text:p text:style-name="P4"><text:span text:style-name="T1">and it can take away from what it is that we are called to do </text:span></text:p>
      <text:p text:style-name="P4"><text:span text:style-name="T1">with what is already in plain sight.</text:span></text:p>
      <text:p text:style-name="P2"/>
      <text:p text:style-name="P4"><text:soft-page-break/><text:span text:style-name="T1">And so when sight does come, </text:span></text:p>
      <text:p text:style-name="P4"><text:span text:style-name="T1">when we are called by Jesus to have depth of understanding, </text:span></text:p>
      <text:p text:style-name="P4"><text:span text:style-name="T1">it means that we are also called to have depth of purpose.</text:span></text:p>
      <text:p text:style-name="P4"><text:span text:style-name="T1">When we are called to see, it is always for a reason.</text:span></text:p>
      <text:p text:style-name="P4"><text:span text:style-name="T1">For this sight changes us, deep within. </text:span></text:p>
      <text:p text:style-name="P4"><text:span text:style-name="T1">This sight will cause us to live our lives differently. </text:span></text:p>
      <text:p text:style-name="P4"><text:span text:style-name="T1">We will be too changed by what we see</text:span></text:p>
      <text:p text:style-name="P4"><text:span text:style-name="T1"><text:s/>to live our lives the same way we lived before. </text:span></text:p>
      <text:p text:style-name="P1"/>
      <text:p text:style-name="P4"><text:span text:style-name="T1">For what we are called to see is to see God more fully.</text:span></text:p>
      <text:p text:style-name="P4"><text:span text:style-name="T1">To more fully understand that God is more present in our lives </text:span></text:p>
      <text:p text:style-name="P4"><text:span text:style-name="T1">than we could have possibly imagined.</text:span></text:p>
      <text:p text:style-name="P4"><text:span text:style-name="T1">And we are not to fear the clouds that come into our lives </text:span></text:p>
      <text:p text:style-name="P4"><text:span text:style-name="T1">the clouds that overwhelm us or cover us for days on end.</text:span></text:p>
      <text:p text:style-name="P4"><text:span text:style-name="T1">God is in the cloud. The clouds are God’s way of drawing us in, </text:span></text:p>
      <text:p text:style-name="P4"><text:span text:style-name="T1">of drawing us in more closely, </text:span></text:p>
      <text:p text:style-name="P4"><text:span text:style-name="T1">so that we are made ready to see what God has been waiting to show us, and receive the gift of sight that will change our lives.</text:span></text:p>
      <text:p text:style-name="P4"><text:span text:style-name="T3">+++</text:span></text:p>
      <text:p text:style-name="P4"><text:span text:style-name="T1">I’ve had a recurring vision come to me in prayer of late. </text:span></text:p>
      <text:p text:style-name="P4"><text:span text:style-name="T1">It is one where a picture of a fissure, of a large crevice,</text:span></text:p>
      <text:p text:style-name="P4"><text:span text:style-name="T1"><text:s/>a large crack between two large rocks is shown to me.</text:span></text:p>
      <text:p text:style-name="P4"><text:span text:style-name="T1">Like a flat mountain that has been cracked open.</text:span></text:p>
      <text:p text:style-name="P4"><text:span text:style-name="T1">The crack is wide at the top, and narrow at the bottom. </text:span></text:p>
      <text:p text:style-name="P4"><text:span text:style-name="T1">As it narrows, the light is restricted, </text:span></text:p>
      <text:p text:style-name="P4"><text:span text:style-name="T1">and it is hard to see what is in the dark in the deep crack. </text:span></text:p>
      <text:p text:style-name="P4"><text:span text:style-name="T1">And that gap between those two sides is uncomfortable for me. </text:span></text:p>
      <text:p text:style-name="P4"><text:span text:style-name="T1">It represents an ache deeply felt within. </text:span></text:p>
      <text:p text:style-name="P4"><text:span text:style-name="T1">And nothing seems to be able to fill it but one thing: God.</text:span></text:p>
      <text:p text:style-name="P2"/>
      <text:p text:style-name="P4"><text:span text:style-name="T1">And so, I’ve learned throughout the past weeks, </text:span></text:p>
      <text:p text:style-name="P4"><text:span text:style-name="T1">as this image comes up for me time and time again in prayer,</text:span></text:p>
      <text:p text:style-name="P4"><text:span text:style-name="T1">that sometimes the aches we have within us are holy aches.</text:span></text:p>
      <text:p text:style-name="P4"><text:span text:style-name="T1">Aches to draw us near to God so that we may be filled by God.</text:span></text:p>
      <text:p text:style-name="P4"><text:span text:style-name="T1">Aches to remind us that above all, it is the presence of God </text:span></text:p>
      <text:p text:style-name="P4"><text:span text:style-name="T1">that we especially need in this life.</text:span></text:p>
      <text:p text:style-name="P2"/>
      <text:p text:style-name="P4"><text:span text:style-name="T1">A couple of weeks ago, there was a time when I was in prayer </text:span></text:p>
      <text:p text:style-name="P4"><text:span text:style-name="T1">and I saw water fill up that crack between the great rocks.</text:span></text:p>
      <text:p text:style-name="P4"><text:soft-page-break/><text:span text:style-name="T1">As the water filled up the great gap in my life, </text:span></text:p>
      <text:p text:style-name="P4"><text:span text:style-name="T1">the deep ache I felt disappeared. </text:span></text:p>
      <text:p text:style-name="P4"><text:span text:style-name="T1">But the gap wasn’t something that went away for good.</text:span></text:p>
      <text:p text:style-name="P4"><text:span text:style-name="T1">Because the next time I was in prayer, that ache was still there. </text:span></text:p>
      <text:p text:style-name="P4"><text:span text:style-name="T1">And there was no water to fill it.</text:span></text:p>
      <text:p text:style-name="P4"><text:span text:style-name="T1">And so I felt called to sit on the edge of the mountain, </text:span></text:p>
      <text:p text:style-name="P4"><text:span text:style-name="T1">with my feet dangling in the gap, and wait for God to come again.</text:span></text:p>
      <text:p text:style-name="P4"><text:span text:style-name="T1">For I was called to see the deep crack in my life and in my person </text:span></text:p>
      <text:p text:style-name="P4"><text:span text:style-name="T1">that could only be filled by God, and trust God’s timing to fill it.</text:span></text:p>
      <text:p text:style-name="P4"><text:span text:style-name="T3">+++</text:span></text:p>
      <text:p text:style-name="P4"><text:span text:style-name="T1">In our gospel today, God comes to people </text:span></text:p>
      <text:p text:style-name="P4"><text:span text:style-name="T1">on a mountain, in bright light, and in a cloud. </text:span></text:p>
      <text:p text:style-name="P4"><text:span text:style-name="T1">These are all typical biblical references of experiencing God’s presence, especially in the Exodus desert wanderings of the Israelites. </text:span></text:p>
      <text:p text:style-name="P4"><text:span text:style-name="T1">And in our gospel, God also comes to people in a heard voice, </text:span></text:p>
      <text:p text:style-name="P4"><text:span text:style-name="T1">which reminds us of Jesus’ baptism, </text:span></text:p>
      <text:p text:style-name="P4"><text:span text:style-name="T1">when God’s voice proclaimed from heaven</text:span></text:p>
      <text:p text:style-name="P4"><text:span text:style-name="T1">that Jesus is God’s Beloved Son, and God is pleased with him. </text:span></text:p>
      <text:p text:style-name="P2"/>
      <text:p text:style-name="P4"><text:span text:style-name="T1">Whether it is on a mountaintop, in shining light, </text:span></text:p>
      <text:p text:style-name="P4"><text:span text:style-name="T1">in an overshadowing cloud, or in God’s voice breaking through our lives,</text:span></text:p>
      <text:p text:style-name="P4"><text:span text:style-name="T1">these experiences evoke trust in God’s abiding and faithful presence </text:span></text:p>
      <text:p text:style-name="P4"><text:span text:style-name="T1">to be with us when times are hard, to help change our thinking, <text:s text:c="2"/></text:span></text:p>
      <text:p text:style-name="P4"><text:span text:style-name="T1">and to teach us how to live in a new found freedom.</text:span></text:p>
      <text:p text:style-name="P4"><text:span text:style-name="T1">God’s presence comes to us to change us. To free us. To fill in our gaps.</text:span></text:p>
      <text:p text:style-name="P4"><text:span text:style-name="T1">Because without the abiding presence of God’s liberating grace, </text:span></text:p>
      <text:p text:style-name="P4"><text:span text:style-name="T1"><text:s/>we are unable to change ourselves, or fill in the gaps on our own.</text:span></text:p>
      <text:p text:style-name="P2"/>
      <text:p text:style-name="P4"><text:span text:style-name="T1">Sometimes God calls us to meet upon the mountain-top </text:span></text:p>
      <text:p text:style-name="P4"><text:span text:style-name="T1">to spend some time together, to see something important,</text:span></text:p>
      <text:p text:style-name="P4"><text:span text:style-name="T1">and to hear what we need to hear from God’s voice.</text:span></text:p>
      <text:p text:style-name="P4"><text:span text:style-name="T1">Sometimes God calls us to meet within the aching clouds of our lives </text:span></text:p>
      <text:p text:style-name="P4"><text:span text:style-name="T1">just to press in to the presence of God, and to spend some time together.</text:span></text:p>
      <text:p text:style-name="P4"><text:span text:style-name="T1">Sometimes God calls us to see shining light to be changed by it.</text:span></text:p>
      <text:p text:style-name="P4"><text:span text:style-name="T1">Calls us to have our eyes opened up to see </text:span></text:p>
      <text:p text:style-name="P4"><text:span text:style-name="T1">something especially revealed to us by the light of God. </text:span></text:p>
      <text:p text:style-name="P4"><text:span text:style-name="T1">Something we really need to see</text:span></text:p>
      <text:p text:style-name="P4"><text:span text:style-name="T1"><text:s/>so that our lives may be more complete. </text:span></text:p>
      <text:p text:style-name="P2"/>
      <text:p text:style-name="P4"><text:soft-page-break/><text:span text:style-name="T1">For Moses, it was to receive 10 teachings that would help establish healthy boundaries for Israel’s walk with God and with humanity.</text:span></text:p>
      <text:p text:style-name="P4"><text:span text:style-name="T1">Truly, these teachings continue to provide even our generation thousands of years later with a moral compass, </text:span></text:p>
      <text:p text:style-name="P4"><text:span text:style-name="T1">with a way to honor the light of God that shines within us all. </text:span></text:p>
      <text:p text:style-name="P2"/>
      <text:p text:style-name="P4"><text:span text:style-name="T1">In our gospel today, Jesus invites his disciples, Peter, James, and John,</text:span></text:p>
      <text:p text:style-name="P4"><text:span text:style-name="T1">to journey with him up a mountain, and to see him shine with light.</text:span></text:p>
      <text:p text:style-name="P4"><text:span text:style-name="T1">Jesus lets his friends see him and truly see who he is, </text:span></text:p>
      <text:p text:style-name="P4"><text:span text:style-name="T1">and his heavenly companions with him. </text:span></text:p>
      <text:p text:style-name="P4"><text:span text:style-name="T1">And when God’s voice calls out to them from a cloud, </text:span></text:p>
      <text:p text:style-name="P4"><text:span text:style-name="T1">the disciples are told to listen to Jesus because he is God’s beloved Son. Jesus can be trusted.</text:span></text:p>
      <text:p text:style-name="P2"/>
      <text:p text:style-name="P4"><text:span text:style-name="T1">Hearing and seeing God transforms the disciples. It even scares them.</text:span></text:p>
      <text:p text:style-name="P4"><text:span text:style-name="T1">It almost seems more than they can really take.</text:span></text:p>
      <text:p text:style-name="P4"><text:span text:style-name="T1">So Jesus touches his disciples, </text:span></text:p>
      <text:p text:style-name="P4"><text:span text:style-name="T1">and calls them to get up and to not be afraid. </text:span></text:p>
      <text:p text:style-name="P4"><text:span text:style-name="T1">And Jesus changes back into an appearance that doesn’t scare them </text:span></text:p>
      <text:p text:style-name="P4"><text:span text:style-name="T1">any longer, that doesn’t remind them of how human they are.</text:span></text:p>
      <text:p text:style-name="P2"/>
      <text:p text:style-name="P4"><text:span text:style-name="T1">God will let us see only what it is that we can really handle.</text:span></text:p>
      <text:p text:style-name="P4"><text:span text:style-name="T1">Sometimes, we need to see that gap within us </text:span></text:p>
      <text:p text:style-name="P4"><text:span text:style-name="T1">that reminds us that we are not God </text:span></text:p>
      <text:p text:style-name="P4"><text:span text:style-name="T1">so that we can understand what is truly of God and receive it,</text:span></text:p>
      <text:p text:style-name="P4"><text:span text:style-name="T1">and how the gifts we are given in this life are enough to sustain us.</text:span></text:p>
      <text:p text:style-name="P2"/>
      <text:p text:style-name="P4"><text:span text:style-name="T1">Peter, James, and John, were called to see the light of God in Jesus, </text:span></text:p>
      <text:p text:style-name="P4"><text:span text:style-name="T1">to hear the love of God in Jesus,</text:span></text:p>
      <text:p text:style-name="P4"><text:span text:style-name="T1">in the One who would lead them both up the mountain, and to the cross. </text:span></text:p>
      <text:p text:style-name="P4"><text:span text:style-name="T1">For no one can go to any cross </text:span></text:p>
      <text:p text:style-name="P4"><text:span text:style-name="T1">without seeing the light of God at the heart of it. </text:span></text:p>
      <text:p text:style-name="P4"><text:span text:style-name="T1">No one can follow a radical path </text:span></text:p>
      <text:p text:style-name="P4"><text:span text:style-name="T1">unless there is light seen shimmering upon the way. </text:span></text:p>
      <text:p text:style-name="P4"><text:span text:style-name="T1">We need to be made ready for it.</text:span></text:p>
      <text:p text:style-name="P2"/>
      <text:p text:style-name="P4"><text:span text:style-name="T1">For what is shown to us upon our mountain-top experiences with God </text:span></text:p>
      <text:p text:style-name="P4"><text:span text:style-name="T1">is the light to carry within us on our return down into the desert,</text:span></text:p>
      <text:p text:style-name="P4"><text:span text:style-name="T1"><text:s/>into the challenging paths before us. </text:span></text:p>
      <text:p text:style-name="P4"><text:soft-page-break/><text:span text:style-name="T1">It’s where we live the majority of our lives!</text:span></text:p>
      <text:p text:style-name="P4"><text:span text:style-name="T1">What we are shown serves as a lamp shining in a dark place, </text:span></text:p>
      <text:p text:style-name="P4"><text:span text:style-name="T1">to be a morning star that rises within our hearts. </text:span></text:p>
      <text:p text:style-name="P4"><text:span text:style-name="T1">To know that hidden behind the regular appearance of things, is God. </text:span></text:p>
      <text:p text:style-name="P2"/>
      <text:p text:style-name="P4"><text:span text:style-name="T1">And when we are bowled over by what we see, </text:span></text:p>
      <text:p text:style-name="P4"><text:span text:style-name="T1">when we are overcome by fear, </text:span></text:p>
      <text:p text:style-name="P4"><text:span text:style-name="T1">when we are overwhelmed by the clouds in our lives,</text:span></text:p>
      <text:p text:style-name="P4"><text:span text:style-name="T1">when what is before us shakes us to our core and we do not think </text:span></text:p>
      <text:p text:style-name="P4"><text:span text:style-name="T1">we are nearly enough to be embraced by God’s presence,</text:span></text:p>
      <text:p text:style-name="P4"><text:span text:style-name="T1"><text:s/>Jesus comes to us, touches us, and says to us: </text:span></text:p>
      <text:p text:style-name="P4"><text:span text:style-name="T2">“Get up and do not be afraid.” </text:span><text:span text:style-name="T1">You are enough for God.</text:span></text:p>
      <text:p text:style-name="P3"/>
      <text:p text:style-name="P4"><text:span text:style-name="T2">“Get up and do not be afraid.”</text:span><text:span text:style-name="T1"> You are enough for God.</text:span></text:p>
      <text:p text:style-name="P4"><text:span text:style-name="T1">I have learned to not be afraid of the holy ache that is within me.</text:span></text:p>
      <text:p text:style-name="P4"><text:span text:style-name="T1">To not be afraid of what can only be filled by God.</text:span></text:p>
      <text:p text:style-name="P4"><text:span text:style-name="T1">To not be afraid of what God has to show me </text:span></text:p>
      <text:p text:style-name="P4"><text:span text:style-name="T1">that will change me to live my life differently.</text:span></text:p>
      <text:p text:style-name="P4"><text:span text:style-name="T1">To live with greater trust in God’s love for me, </text:span></text:p>
      <text:p text:style-name="P4"><text:span text:style-name="T1">even when I do not feel enough.</text:span></text:p>
      <text:p text:style-name="P2"/>
      <text:p text:style-name="P4"><text:span text:style-name="T1">To live with greater trust, </text:span></text:p>
      <text:p text:style-name="P4"><text:span text:style-name="T1">surrendering to all that God reveals to us to see, </text:span></text:p>
      <text:p text:style-name="P4"><text:span text:style-name="T1">and trusting that it is the right time for us to see it.</text:span></text:p>
      <text:p text:style-name="P3"/>
      <text:p text:style-name="P4"><text:span text:style-name="T1">Although Jesus calls us upon journeys that will take us up mountains, that will take us through the desert, </text:span></text:p>
      <text:p text:style-name="P4"><text:span text:style-name="T1">that will bring us through valleys and storms, Jesus lets us see him,</text:span></text:p>
      <text:p text:style-name="P4"><text:span text:style-name="T1">lets us know that we are loved, and that the grace given to us, </text:span></text:p>
      <text:p text:style-name="P4"><text:span text:style-name="T1">will be enough to change us deep within our core. </text:span></text:p>
      <text:p text:style-name="P4"><text:span text:style-name="T1">It will be enough to give us a new sense of trust that God is with us, </text:span></text:p>
      <text:p text:style-name="P4"><text:span text:style-name="T1">no matter what we face.</text:span></text:p>
      <text:p text:style-name="P1"/>
      <text:p text:style-name="P4"><text:span text:style-name="T1">Even when we face those in-between spaces, </text:span></text:p>
      <text:p text:style-name="P4"><text:span text:style-name="T1">those places in our lives that have wide gaps to be filled,</text:span></text:p>
      <text:p text:style-name="P4"><text:span text:style-name="T1">those places we don’t really want to exist,</text:span></text:p>
      <text:p text:style-name="P4"><text:span text:style-name="T1">those spaces of yet to be resolution, </text:span></text:p>
      <text:p text:style-name="P4"><text:span text:style-name="T1">even there God’s abiding and loving presence is with us.</text:span></text:p>
      <text:p text:style-name="P4"><text:span text:style-name="T1">We are enough for God to be with us.</text:span></text:p>
      <text:p text:style-name="P4"><text:soft-page-break/><text:span text:style-name="T1">God’s life-giving grace is enough to change us and to sustain us.</text:span></text:p>
      <text:p text:style-name="P2"/>
      <text:p text:style-name="P4"><text:span text:style-name="T1">And when looking into those deep cracks feels a lot scarier </text:span></text:p>
      <text:p text:style-name="P4"><text:span text:style-name="T1">than anything else we’ve ever experienced,</text:span></text:p>
      <text:p text:style-name="P4"><text:span text:style-name="T1">we can remember Jesus’ words telling us </text:span></text:p>
      <text:p text:style-name="P4"><text:span text:style-name="T1">that it is safe to get up off the ground and to not be afraid.</text:span></text:p>
      <text:p text:style-name="P4"><text:span text:style-name="T1">We can trust that Jesus is with us every step of the way.</text:span></text:p>
      <text:p text:style-name="P4"><text:span text:style-name="T1">We are never too wounded, too imperfect, </text:span></text:p>
      <text:p text:style-name="P4"><text:span text:style-name="T1">too cracked for God to want to journey with us.</text:span></text:p>
      <text:p text:style-name="P4"><text:span text:style-name="T1">We are never too broken to live—our God is always with us and for us.</text:span></text:p>
      <text:p text:style-name="P4"><text:span text:style-name="T1">For God’s light shines visibly through the cracks and with</text:span><text:bookmark text:name="_GoBack"/><text:span text:style-name="T1">in our persons</text:span></text:p>
      <text:p text:style-name="P4"><text:span text:style-name="T1"><text:s/>that were made uniquely for God to fill.</text:span></text:p>
      <text:p text:style-name="P2"/>
      <text:p text:style-name="P4"><text:span text:style-name="T1">As Leonard Cohen reminds us—</text:span></text:p>
      <text:p text:style-name="P4"><text:span text:style-name="T1">those cracks are how the lights gets in <text:s/>and shines through us.</text:span>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5"><draw:text-box fo:min-height="0cm" fo:min-width="0.041cm"><text:p text:style-name="MP2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-Anne  Boutin-Crawford</meta:initial-creator>
    <dc:creator>Lori-Anne  Boutin-Crawford</dc:creator>
    <meta:editing-cycles>120</meta:editing-cycles>
    <meta:print-date>2020-02-23T16:11:00</meta:print-date>
    <meta:creation-date>2020-02-21T20:56:00</meta:creation-date>
    <dc:date>2020-02-23T21:27:00</dc:date>
    <meta:editing-duration>PT1H30M</meta:editing-duration>
    <meta:generator>LibreOffice/6.2.4.2$Windows_X86_64 LibreOffice_project/2412653d852ce75f65fbfa83fb7e7b669a126d64</meta:generator>
    <meta:document-statistic meta:table-count="0" meta:image-count="0" meta:object-count="0" meta:page-count="6" meta:paragraph-count="180" meta:word-count="1933" meta:character-count="9660" meta:non-whitespace-character-count="78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