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weight="bold" style:font-size-asian="14pt" style:font-weight-asian="bold" style:font-size-complex="14pt"/>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FEB 2, 2020 SERMON<text:tab/><text:tab/><text:tab/><text:tab/><text:tab/><text:tab/><text:tab/>PR LABC</text:span></text:p>
      <text:p text:style-name="P1"/>
      <text:p text:style-name="P5"><text:span text:style-name="T1">Today, my husband and I are celebrating our wedding anniversary. </text:span></text:p>
      <text:p text:style-name="P5"><text:span text:style-name="T1">We have officially been married 7 years! </text:span></text:p>
      <text:p text:style-name="P5"><text:span text:style-name="T1">Although it is hard to carve time to celebrate our anniversary on a Sunday, </text:span></text:p>
      <text:p text:style-name="P5"><text:span text:style-name="T1">we will make sure to do so tomorrow. </text:span></text:p>
      <text:p text:style-name="P5"><text:span text:style-name="T1">We have a date lined up of snowshoeing up in the mountains in the sun,</text:span></text:p>
      <text:p text:style-name="P5"><text:span text:style-name="T1"><text:s/>and a dinner out to celebrate.</text:span></text:p>
      <text:p text:style-name="P2"/>
      <text:p text:style-name="P5"><text:span text:style-name="T1">So why am I bringing this up today? </text:span></text:p>
      <text:p text:style-name="P5"><text:span text:style-name="T1">Because the gospel we chose for our wedding day</text:span></text:p>
      <text:p text:style-name="P5"><text:span text:style-name="T1"><text:s/>is this very same gospel we hear today, on our wedding anniversary.</text:span></text:p>
      <text:p text:style-name="P5"><text:span text:style-name="T1">How fun is that? The lectionary has our wedding gospel on our anniversary.</text:span></text:p>
      <text:p text:style-name="P2"/>
      <text:p text:style-name="P5"><text:span text:style-name="T1">I love the Beatitudes. We chose to hear the Blessings of Jesus </text:span></text:p>
      <text:p text:style-name="P5"><text:span text:style-name="T1">on our wedding day for a very specific purpose.</text:span></text:p>
      <text:p text:style-name="P5"><text:span text:style-name="T1">We wanted this gospel to ground our expectations of marriage, </text:span></text:p>
      <text:p text:style-name="P5"><text:span text:style-name="T1">reminding us of the blessings of God that come our way, </text:span></text:p>
      <text:p text:style-name="P5"><text:span text:style-name="T1">no matter what season we face. </text:span></text:p>
      <text:p text:style-name="P5"><text:span text:style-name="T1">This gospel has kept us rooted in the reality of God’s grace that is with us</text:span></text:p>
      <text:p text:style-name="P5"><text:span text:style-name="T1">in the here and now, even when it may be hard to see at times, </text:span></text:p>
      <text:p text:style-name="P5"><text:span text:style-name="T1">even when we have faced seasons that didn’t always feel so blessed.</text:span></text:p>
      <text:p text:style-name="P2"/>
      <text:p text:style-name="P5"><text:span text:style-name="T1">Because life will bring us times when our spirits suffer and need more, </text:span></text:p>
      <text:p text:style-name="P5"><text:span text:style-name="T1">seasons when we deeply mourn and grieve, moments when we hunger</text:span></text:p>
      <text:p text:style-name="P5"><text:span text:style-name="T1"><text:s/>and thirst for more of what God has for us in this life. </text:span></text:p>
      <text:p text:style-name="P5"><text:span text:style-name="T1">Real life, a life that is really lived, even alongside those whom we deeply love, </text:span></text:p>
      <text:p text:style-name="P5"><text:span text:style-name="T1">and who deeply love us, will always have mountains and valleys</text:span></text:p>
      <text:p text:style-name="P5"><text:span text:style-name="T1"><text:s/>for us to journey through, and everything in between.</text:span></text:p>
      <text:p text:style-name="P2"/>
      <text:p text:style-name="P5"><text:span text:style-name="T1">Sometimes, we get the idea from our culture that life</text:span></text:p>
      <text:p text:style-name="P5"><text:span text:style-name="T1"><text:s/>should just be about those great mountain top experiences. <text:s/></text:span></text:p>
      <text:p text:style-name="P5"><text:span text:style-name="T1">That the highlights of our lives is the very best that this life has to offer, </text:span></text:p>
      <text:p text:style-name="P5"><text:span text:style-name="T1">and life should be about pursuing these great highs and achievements.</text:span></text:p>
      <text:p text:style-name="P5"><text:span text:style-name="T1">That even our spiritual experiences with God </text:span></text:p>
      <text:p text:style-name="P5"><text:span text:style-name="T1">ought to be about proving ourselves to God, </text:span></text:p>
      <text:p text:style-name="P5"><text:span text:style-name="T1">and chasing Jesus up our mountains, and asking him to bless us.</text:span></text:p>
      <text:p text:style-name="P2"/>
      <text:p text:style-name="P2"/>
      <text:p text:style-name="P5"><text:soft-page-break/><text:span text:style-name="T1">Often within the church, we see being blessed as being happy, being fortunate,</text:span></text:p>
      <text:p text:style-name="P5"><text:span text:style-name="T1">almost like we’ve received a congratulations from God for doing something right, or even as a reward for climbing up some spiritual mountain in life. </text:span></text:p>
      <text:p text:style-name="P5"><text:span text:style-name="T1">Yet our gospel today reveals so much more than this </text:span></text:p>
      <text:p text:style-name="P5"><text:span text:style-name="T1">is included in the blessings that God has for us in this life. </text:span></text:p>
      <text:p text:style-name="P2"/>
      <text:p text:style-name="P5"><text:span text:style-name="T1">Jesus teaches us that blessings come to us</text:span></text:p>
      <text:p text:style-name="P5"><text:span text:style-name="T1"><text:s/>in times when we wait for comfort, when we wait to be filled, </text:span></text:p>
      <text:p text:style-name="P5"><text:span text:style-name="T1">when we wait for the signs of God’s movement in our lives </text:span></text:p>
      <text:p text:style-name="P5"><text:span text:style-name="T1">to become noticeable. Even when it seems as though God is hidden to us, </text:span></text:p>
      <text:p text:style-name="P5"><text:span text:style-name="T1">Jesus reveals that this couldn’t be any further from the truth.</text:span></text:p>
      <text:p text:style-name="P1"/>
      <text:p text:style-name="P5"><text:span text:style-name="T1">The word ‘Blessed’ in Aramaic, in the language that Jesus spoke,</text:span></text:p>
      <text:p text:style-name="P5"><text:span text:style-name="T1">is </text:span><text:span text:style-name="T2">Tubwayhun</text:span><text:span text:style-name="T3">, </text:span><text:span text:style-name="T1">or </text:span><text:span text:style-name="T3">‘Ripe’ </text:span><text:span text:style-name="T1">as in</text:span><text:span text:style-name="T3"> ‘Ripe Is the Time.’</text:span></text:p>
      <text:p text:style-name="P5"><text:span text:style-name="T1">As in ripe fruit that are ready to eat, </text:span></text:p>
      <text:p text:style-name="P5"><text:span text:style-name="T1">or the time of our lives that is ripe, mature, and ready.</text:span></text:p>
      <text:p text:style-name="P5"><text:span text:style-name="T1">The ripe time that we see God’s face shining in our lives. </text:span></text:p>
      <text:p text:style-name="P5"><text:span text:style-name="T1">The ripe time to bear the fruits of the Spirit. </text:span></text:p>
      <text:p text:style-name="P1"/>
      <text:p text:style-name="P5"><text:span text:style-name="T1">The scholar Neil Douglas-Klotz believes that considering Jesus spoke Aramaic, </text:span></text:p>
      <text:p text:style-name="P5"><text:span text:style-name="T1">he most likely taught the Beatitudes to his disciples in Aramaic. </text:span></text:p>
      <text:p text:style-name="P5"><text:span text:style-name="T1">The version we have in our bibles is from a Greek translation </text:span></text:p>
      <text:p text:style-name="P5"><text:span text:style-name="T1">of the Beatitudes, which we have further translated into English, </text:span></text:p>
      <text:p text:style-name="P5"><text:span text:style-name="T1">and he believes we have lost that original sense of the Aramaic meaning</text:span></text:p>
      <text:p text:style-name="P5"><text:span text:style-name="T1"><text:s/>of </text:span><text:span text:style-name="T2">Tubwayhun</text:span><text:span text:style-name="T1">, or </text:span><text:span text:style-name="T3">Ripe.</text:span><text:span text:style-name="T1"> This changes how we understand the meaning </text:span></text:p>
      <text:p text:style-name="P5"><text:span text:style-name="T1">of the blessings in our gospel. Douglas-Klotz has translated the blessings. </text:span></text:p>
      <text:p text:style-name="P5"><text:span text:style-name="T1">See if there is anything different you notice. </text:span></text:p>
      <text:p text:style-name="P2"/>
      <text:p text:style-name="P5"><text:span text:style-name="T3">The poor in spirit and the humble are ripe, for theirs is the kingdom of heaven. </text:span></text:p>
      <text:p text:style-name="P5"><text:span text:style-name="T3">They are held by the God who shines in their lives.</text:span></text:p>
      <text:p text:style-name="P5"><text:span text:style-name="T3">Those who mourn, those who are wandering, confused, and in turmoil, </text:span></text:p>
      <text:p text:style-name="P5"><text:span text:style-name="T3">are ripe, for they will see the face of what they hope for and will be comforted. </text:span></text:p>
      <text:p text:style-name="P4"/>
      <text:p text:style-name="P5"><text:span text:style-name="T3">The meek, those who are softened and are no longer rigid, are ripe, </text:span></text:p>
      <text:p text:style-name="P5"><text:span text:style-name="T3">for they will inherit and receive all the strength and sustenance </text:span></text:p>
      <text:p text:style-name="P5"><text:span text:style-name="T3">they need from this earth.</text:span></text:p>
      <text:p text:style-name="P5"><text:span text:style-name="T3">Those who are hungry and thirst for justice, aching for all voices to be heard </text:span></text:p>
      <text:p text:style-name="P5"><text:span text:style-name="T3">and considered equally, are ripe, and they will be filled.</text:span></text:p>
      <text:p text:style-name="P4"><text:bookmark text:name="_GoBack"/></text:p>
      <text:p text:style-name="P5"><text:soft-page-break/><text:span text:style-name="T3">Those who are merciful, and treat others with compassion and love are ripe,</text:span></text:p>
      <text:p text:style-name="P5"><text:span text:style-name="T3">and will also have mercy birthed into their lives. </text:span></text:p>
      <text:p text:style-name="P5"><text:span text:style-name="T3">Those who are consistent in love, whose lives radiate from their heart </text:span></text:p>
      <text:p text:style-name="P5"><text:span text:style-name="T3">a core of love, are ripe, and they shall see God everywhere and in all things.</text:span></text:p>
      <text:p text:style-name="P4"/>
      <text:p text:style-name="P5"><text:span text:style-name="T3">Those who are committed to the peace, health, safety, </text:span></text:p>
      <text:p text:style-name="P5"><text:span text:style-name="T3">and mutual agreement of others are ripe, </text:span></text:p>
      <text:p text:style-name="P5"><text:span text:style-name="T3">and they will be fountains of God’s love, bringing in God’s new creation.</text:span></text:p>
      <text:p text:style-name="P5"><text:span text:style-name="T3">Those who are persecuted, dominated, dislocated, or who draw shame, because of justice and love, are ripe, for in their hearts and persons is God’s home.</text:span></text:p>
      <text:p text:style-name="P1"/>
      <text:p text:style-name="P5"><text:span text:style-name="T1">Is there anything that stands out for you in this translation of Jesus’ Blessings?</text:span></text:p>
      <text:p text:style-name="P5"><text:span text:style-name="T1">Anything that speaks to you in particular?</text:span></text:p>
      <text:p text:style-name="P2"/>
      <text:p text:style-name="P5"><text:span text:style-name="T2">Tubwayhun…</text:span><text:span text:style-name="T1">Ripe …Ripe is the time for God’s blessings. </text:span></text:p>
      <text:p text:style-name="P5"><text:span text:style-name="T1">Ripe is the time for God’s face to shine. </text:span></text:p>
      <text:p text:style-name="P5"><text:span text:style-name="T1">Ripe is the time to bear fruit. </text:span></text:p>
      <text:p text:style-name="P2"/>
      <text:p text:style-name="P5"><text:span text:style-name="T1">In all that we do, in all that we experience in this life,</text:span></text:p>
      <text:p text:style-name="P5"><text:span text:style-name="T1">whether we are in places of suffering or difficulty, </text:span></text:p>
      <text:p text:style-name="P5"><text:span text:style-name="T1">or whether we are mindfully caring for our neighbour or not, </text:span></text:p>
      <text:p text:style-name="P5"><text:span text:style-name="T1">God is there. The time is ripe for God to be there. </text:span></text:p>
      <text:p text:style-name="P2"/>
      <text:p text:style-name="P5"><text:span text:style-name="T3">What about you? What is ripe in your life? </text:span></text:p>
      <text:p text:style-name="P5"><text:span text:style-name="T3">Can you see the hidden God revealed in this ripe time?</text:span></text:p>
      <text:p text:style-name="P3"/>
      <text:p text:style-name="P5"><text:span text:style-name="T1">I know that it is not always easy to frame our experiences in life as ripe, </text:span></text:p>
      <text:p text:style-name="P5"><text:span text:style-name="T1">especially when we are going through experiences </text:span></text:p>
      <text:p text:style-name="P5"><text:span text:style-name="T1">that we have little or even no control over, </text:span></text:p>
      <text:p text:style-name="P5"><text:span text:style-name="T1">like our bodies needing surgeries or procedures to function better, </text:span></text:p>
      <text:p text:style-name="P5"><text:span text:style-name="T1">or our bodies struggling with health issues, like depression or anxiety,</text:span></text:p>
      <text:p text:style-name="P5"><text:span text:style-name="T1"><text:s/>or like cancer or heart disease, or addiction.</text:span></text:p>
      <text:p text:style-name="P1"/>
      <text:p text:style-name="P5"><text:span text:style-name="T1">I know that it is not always easy to frame our experiences in life as ripe, especially when we are facing difficult seasons that don’t always have an easy resolution, like times when we face court hearings or immigration rulings,</text:span></text:p>
      <text:p text:style-name="P5"><text:span text:style-name="T1">or wait for the mercy of people in authority to weigh their ideas about us, even though they couldn’t possibly know the fullness of who we are. </text:span></text:p>
      <text:p text:style-name="P1"/>
      <text:p text:style-name="P5"><text:soft-page-break/><text:span text:style-name="T1">I know that it is not always easy to frame our experiences in life as ripe, </text:span></text:p>
      <text:p text:style-name="P5"><text:span text:style-name="T1">especially if we are trying to get used to this new life in this new country, and the stuff that was easy for us back home is just way more complicated here, </text:span></text:p>
      <text:p text:style-name="P5"><text:span text:style-name="T1">and it’s just hard to settle in and be at peace with this new life here.</text:span></text:p>
      <text:p text:style-name="P1"/>
      <text:p text:style-name="P5"><text:span text:style-name="T1">I know that it is not always easy to frame our experiences in life as ripe, <text:s/></text:span></text:p>
      <text:p text:style-name="P5"><text:span text:style-name="T1">especially when our children are being bullied at school or struggling with learning, or are not able to get into the program that they want, </text:span></text:p>
      <text:p text:style-name="P5"><text:span text:style-name="T1">or are having a hard time finding a fitting job even after they do.</text:span></text:p>
      <text:p text:style-name="P2"/>
      <text:p text:style-name="P5"><text:span text:style-name="T1">I know that it is not always easy to frame our experiences in life as ripe, especially when we are facing difficult seasons and our close relationships seem to have more conflict or distance than harmony, </text:span></text:p>
      <text:p text:style-name="P5"><text:span text:style-name="T1">and no matter how hard we try to communicate, we just can’t seem to connect </text:span></text:p>
      <text:p text:style-name="P5"><text:span text:style-name="T1">on the heart of the matter of what’s causing us problems. </text:span></text:p>
      <text:p text:style-name="P1"/>
      <text:p text:style-name="P5"><text:span text:style-name="T1">Sometimes it feels as though we are climbing our mountains, and chasing </text:span></text:p>
      <text:p text:style-name="P5"><text:span text:style-name="T1">after Jesus, wondering when on earth God’s blessings will be with us.</text:span></text:p>
      <text:p text:style-name="P5"><text:span text:style-name="T1">Sometimes, it feels like we can climb and climb all we want, </text:span></text:p>
      <text:p text:style-name="P5"><text:span text:style-name="T1">but we are spending our energy climbing up the wrong mountain.</text:span></text:p>
      <text:p text:style-name="P5"><text:span text:style-name="T1">And sometimes when we are at our most vulnerable, </text:span></text:p>
      <text:p text:style-name="P5"><text:span text:style-name="T1">we have done all we do can do to climb those mountains in our lives, </text:span></text:p>
      <text:p text:style-name="P5"><text:span text:style-name="T1">and we just cannot climb anymore. We have nothing left within us to move on.</text:span></text:p>
      <text:p text:style-name="P2"/>
      <text:p text:style-name="P5"><text:span text:style-name="T1">Those are the times when Jesus turns to us and says: </text:span><text:span text:style-name="T4">Tubwayhun.</text:span><text:span text:style-name="T1"> </text:span></text:p>
      <text:p text:style-name="P5"><text:span text:style-name="T1">Ripe is the time. Those are seasons when the time is ripe for us </text:span></text:p>
      <text:p text:style-name="P5"><text:span text:style-name="T1">to see how God truly really sees us.</text:span></text:p>
      <text:p text:style-name="P5"><text:span text:style-name="T1">To see how God, who might have been hidden from our eyes,</text:span></text:p>
      <text:p text:style-name="P5"><text:span text:style-name="T1"><text:s/>has actually been there all the while, working for our good.</text:span></text:p>
      <text:p text:style-name="P2"/>
      <text:p text:style-name="P5"><text:span text:style-name="T1">Even in our pain, even in our suffering, even in our receiving </text:span></text:p>
      <text:p text:style-name="P5"><text:span text:style-name="T1">the anxiety of others directed to us in their blame, shame, or persecutions, <text:s/></text:span></text:p>
      <text:p text:style-name="P5"><text:span text:style-name="T1">or internalize it as our own,</text:span></text:p>
      <text:p text:style-name="P5"><text:span text:style-name="T1">even in our forgetting to just love the people that are before us to love,</text:span></text:p>
      <text:p text:style-name="P5"><text:span text:style-name="T1">we can see just how deeply and thoroughly God is with us through it all.</text:span></text:p>
      <text:p text:style-name="P2"/>
      <text:p text:style-name="P5"><text:span text:style-name="T1">Ripe is the time to see how deeply God’s gifts of grace are with us </text:span></text:p>
      <text:p text:style-name="P5"><text:span text:style-name="T1">especially when we have nothing else or no one else to turn to. Ripe is the time to see how deeply we are sustained by God even in those moments.</text:span></text:p>
      <text:p text:style-name="P5"><text:soft-page-break/><text:span text:style-name="T1">And God promises us that those hard moments, those tough experiences,</text:span></text:p>
      <text:p text:style-name="P5"><text:span text:style-name="T1"><text:s/>are time limited. They will not last forever. </text:span></text:p>
      <text:p text:style-name="P5"><text:span text:style-name="T1">God’s love and goodness still shines through. This is a promise. </text:span></text:p>
      <text:p text:style-name="P2"/>
      <text:p text:style-name="P5"><text:span text:style-name="T1">And sometimes, even though we think that what we are going through</text:span></text:p>
      <text:p text:style-name="P5"><text:span text:style-name="T1">could not possibly be a blessing, it is or can actually be turned into a blessing or some sort. Because God is still there working within our lives.</text:span></text:p>
      <text:p text:style-name="P5"><text:span text:style-name="T1">Perhaps these are the most ripe times in our lives </text:span></text:p>
      <text:p text:style-name="P5"><text:span text:style-name="T1">to truly know God’s blessings, to truly know the nearness of God.</text:span></text:p>
      <text:p text:style-name="P2"/>
      <text:p text:style-name="P5"><text:span text:style-name="T1">Because when we are not at our best and we receive God’s gifts of grace,</text:span></text:p>
      <text:p text:style-name="P5"><text:span text:style-name="T1">we see that we don’t have to work hard proving to God that we deserve grace.</text:span></text:p>
      <text:p text:style-name="P5"><text:span text:style-name="T1">We see that we don’t have to prove ourselves by climbing up a mountain,</text:span></text:p>
      <text:p text:style-name="P5"><text:span text:style-name="T1">over and over again, to try to grasp God’s grace.</text:span></text:p>
      <text:p text:style-name="P5"><text:span text:style-name="T1">God’s grace is always grasping us.</text:span></text:p>
      <text:p text:style-name="P1"/>
      <text:p text:style-name="P5"><text:span text:style-name="T2">Tubwayhun…</text:span><text:span text:style-name="T3"> </text:span><text:span text:style-name="T1">my husband James and I often go around the house</text:span></text:p>
      <text:p text:style-name="P5"><text:span text:style-name="T2"><text:s/></text:span><text:span text:style-name="T1">chanting this beautiful Aramaic word. </text:span></text:p>
      <text:p text:style-name="P5"><text:span text:style-name="T1">Because we rejoice in the ripeness of God’s grace in our lives, </text:span></text:p>
      <text:p text:style-name="P5"><text:span text:style-name="T1">knowing that there is always more to God’s blessings than meets the eye. </text:span></text:p>
      <text:p text:style-name="P5"><text:span text:style-name="T1">Even when we have suffered and when our children have suffered, </text:span></text:p>
      <text:p text:style-name="P5"><text:span text:style-name="T1">even when there were seasons when we did not always meet eye to eye, </text:span></text:p>
      <text:p text:style-name="P5"><text:span text:style-name="T1">or see each other face to face,</text:span></text:p>
      <text:p text:style-name="P5"><text:span text:style-name="T1">even when we have not always been able to see the meaning of it all. </text:span></text:p>
      <text:p text:style-name="P5"><text:span text:style-name="T1">When we are able to look back, look at the path behind us on those life mountains, <text:s/>we can see that God was always up to something within us.. </text:span></text:p>
      <text:p text:style-name="P5"><text:span text:style-name="T1">The time is always ripe for God’s grace to grasp us.</text:span></text:p>
      <text:p text:style-name="P2"/>
      <text:p text:style-name="P5"><text:span text:style-name="T1">And when there is a ripe time before us, or ahead of us,</text:span></text:p>
      <text:p text:style-name="P5"><text:span text:style-name="T1">a time that looks like everything is falling apart, </text:span></text:p>
      <text:p text:style-name="P5"><text:span text:style-name="T1">a time that looks like someone is not doing well,</text:span></text:p>
      <text:p text:style-name="P5"><text:span text:style-name="T1">a time that looks like there will always be more to do, </text:span></text:p>
      <text:p text:style-name="P5"><text:span text:style-name="T1">we will look at each other and say </text:span><text:span text:style-name="T2">Tubwayhun.</text:span></text:p>
      <text:p text:style-name="P2"/>
      <text:p text:style-name="P5"><text:span text:style-name="T1">Ripe is the time to see the gifts of grace, </text:span></text:p>
      <text:p text:style-name="P5"><text:span text:style-name="T1">the work of God hidden in what looks like God could not possibly be there.</text:span></text:p>
      <text:p text:style-name="P5"><text:span text:style-name="T1">Ripe is the time to trust in the work of God to do for us infinitely more </text:span></text:p>
      <text:p text:style-name="P5"><text:span text:style-name="T1">than we could ever possibly accomplish and do for ourselves.</text:span></text:p>
      <text:p text:style-name="P5"><text:span text:style-name="T1">For ours is the kingdom of heaven.</text:span></text:p>
      <text:p text:style-name="P1"><text:soft-page-break/></text:p>
      <text:p text:style-name="P5"><text:span text:style-name="T2">Tubwayhun…</text:span><text:span text:style-name="T1">The time for God’s grace is indeed ripe my friends. </text:span></text:p>
      <text:p text:style-name="P5"><text:span text:style-name="T1">May God give you the eyes to see all of those gifts in your life, </text:span></text:p>
      <text:p text:style-name="P5"><text:span text:style-name="T1">in your heart, in your relationships that are blessedly rip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i-Anne  Boutin-Crawford</meta:initial-creator>
    <dc:creator>Lori-Anne  Boutin-Crawford</dc:creator>
    <meta:editing-cycles>150</meta:editing-cycles>
    <meta:print-date>2020-02-02T15:26:00</meta:print-date>
    <meta:creation-date>2020-01-31T18:14:00</meta:creation-date>
    <dc:date>2020-02-02T21:48:00</dc:date>
    <meta:editing-duration>PT1H59M</meta:editing-duration>
    <meta:generator>LibreOffice/6.2.4.2$Windows_X86_64 LibreOffice_project/2412653d852ce75f65fbfa83fb7e7b669a126d64</meta:generator>
    <meta:document-statistic meta:table-count="0" meta:image-count="0" meta:object-count="0" meta:page-count="6" meta:paragraph-count="155" meta:word-count="1924" meta:character-count="10229" meta:non-whitespace-character-count="83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