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DEC 15, 2019<text:tab/><text:tab/><text:tab/><text:tab/><text:tab/><text:tab/><text:tab/><text:tab/>PR LABC</text:span></text:p>
      <text:p text:style-name="P1"><text:span text:style-name="T1">I’ve never been sent to an actual prison, but I have been inside of one.</text:span></text:p>
      <text:p text:style-name="P1"><text:span text:style-name="T1">And I have journeyed with people who have spent some time behind bars.</text:span></text:p>
      <text:p text:style-name="P1"><text:span text:style-name="T1">It’s interesting how much in common our literal prisons </text:span></text:p>
      <text:p text:style-name="P1"><text:span text:style-name="T1">have with our figurative ones.</text:span></text:p>
      <text:p text:style-name="P1"><text:span text:style-name="T1">How similar the experience is to be behind actual prison bars, </text:span></text:p>
      <text:p text:style-name="P1"><text:span text:style-name="T1">and to be behind the prison bars of our life experiences.</text:span></text:p>
      <text:p text:style-name="P3"/>
      <text:p text:style-name="P1"><text:span text:style-name="T1">In light of our readings this week, and the glimpse we have of John the Baptist in prison, waiting and wondering about Jesus,</text:span></text:p>
      <text:p text:style-name="P1"><text:span text:style-name="T1"><text:s/>I have pondered on how much we need Jesus to come </text:span></text:p>
      <text:p text:style-name="P1"><text:span text:style-name="T1">when we are in our Advent seasons of life, </text:span></text:p>
      <text:p text:style-name="P1"><text:span text:style-name="T1">when we are waiting and wondering in our own prisons.</text:span></text:p>
      <text:p text:style-name="P1"><text:span text:style-name="T1">How much we need Christ Jesus to set us free to live, </text:span></text:p>
      <text:p text:style-name="P1"><text:span text:style-name="T1">and to reveal to us the life that is still before us, </text:span></text:p>
      <text:p text:style-name="P1"><text:span text:style-name="T1">especially when that life feels something like a prison.</text:span></text:p>
      <text:p text:style-name="P3"/>
      <text:p text:style-name="P1"><text:span text:style-name="T1">In my last year of seminary, </text:span></text:p>
      <text:p text:style-name="P1"><text:span text:style-name="T1">when I was completing my learning to become a pastor,</text:span></text:p>
      <text:p text:style-name="P1"><text:span text:style-name="T1">one of my classes had a field trip to a men’s prison, </text:span></text:p>
      <text:p text:style-name="P1"><text:span text:style-name="T1">to a men’s correctional facility in Saskatoon.</text:span></text:p>
      <text:p text:style-name="P1"><text:span text:style-name="T1">We spent some time meeting with the chaplain there</text:span></text:p>
      <text:p text:style-name="P1"><text:span text:style-name="T1">who cared for the men in prison.</text:span></text:p>
      <text:p text:style-name="P1"><text:span text:style-name="T1">We also spent some time chatting with some of the inmates as well.</text:span></text:p>
      <text:p text:style-name="P3"/>
      <text:p text:style-name="P1"><text:span text:style-name="T1">It was my first time setting foot inside a prison.</text:span></text:p>
      <text:p text:style-name="P1"><text:span text:style-name="T1">Honestly, I was a bit afraid before I went in.</text:span></text:p>
      <text:p text:style-name="P1"><text:span text:style-name="T1">A bit scared to meet men who had done something in their past</text:span></text:p>
      <text:p text:style-name="P1"><text:span text:style-name="T1"><text:s/>that had warranted a prison sentence. </text:span></text:p>
      <text:p text:style-name="P1"><text:span text:style-name="T1">I felt a bit vulnerable, and a bit scared that I wouldn’t be safe.</text:span></text:p>
      <text:p text:style-name="P3"/>
      <text:p text:style-name="P1"><text:span text:style-name="T1">And I entered into the prison with an idea of what a prisoner was like.</text:span></text:p>
      <text:p text:style-name="P1"><text:span text:style-name="T1">But then I learned that I couldn’t be farther from the truth.</text:span></text:p>
      <text:p text:style-name="P1"><text:span text:style-name="T1">As I listened to the chaplain share with us what he himself learned </text:span></text:p>
      <text:p text:style-name="P1"><text:span text:style-name="T1">from listening to the imprisoned with an open heart,</text:span></text:p>
      <text:p text:style-name="P1"><text:span text:style-name="T1">I discovered how easy it was to misjudge those who were in there.</text:span></text:p>
      <text:p text:style-name="P1"><text:span text:style-name="T1">How easy it is to make a villain out of someone who has made a mistake.</text:span></text:p>
      <text:p text:style-name="P1"><text:span text:style-name="T1">The chaplain shared with us his insights</text:span></text:p>
      <text:p text:style-name="P1"><text:span text:style-name="T1">that came from years of working with men in prison. </text:span></text:p>
      <text:p text:style-name="P1"><text:soft-page-break/><text:span text:style-name="T1">He discovered that most people who are behind bars </text:span></text:p>
      <text:p text:style-name="P1"><text:span text:style-name="T1">are there because of their struggles with relationships.</text:span></text:p>
      <text:p text:style-name="P3"/>
      <text:p text:style-name="P1"><text:span text:style-name="T1">Often the prisoners he met did not come from healthy homes,</text:span></text:p>
      <text:p text:style-name="P1"><text:span text:style-name="T1"><text:s/>were abused or neglected, or experienced significant trauma, </text:span></text:p>
      <text:p text:style-name="P1"><text:span text:style-name="T1">or perhaps even grew up in the foster care system,</text:span></text:p>
      <text:p text:style-name="P1"><text:span text:style-name="T1">or even just began running around with the wrong crowd, </text:span></text:p>
      <text:p text:style-name="P1"><text:span text:style-name="T1">and acted out as young children, and received a sentence at an early age.</text:span></text:p>
      <text:p text:style-name="P1"><text:span text:style-name="T1">He shared that many spent the majority of their lives in prison, </text:span></text:p>
      <text:p text:style-name="P1"><text:span text:style-name="T1">especially if they first entered into the system as youth.</text:span></text:p>
      <text:p text:style-name="P1"><text:span text:style-name="T1">Because when it was time for their freedom,</text:span></text:p>
      <text:p text:style-name="P1"><text:span text:style-name="T1"><text:s/>they didn’t know what to do with it, </text:span></text:p>
      <text:p text:style-name="P1"><text:span text:style-name="T1">and did something to return to the only place that they knew well.</text:span></text:p>
      <text:p text:style-name="P2"/>
      <text:p text:style-name="P1"><text:span text:style-name="T1">Once someone enters this system of “correction,”</text:span></text:p>
      <text:p text:style-name="P1"><text:span text:style-name="T1">it can be quite difficult to change a life course.</text:span></text:p>
      <text:p text:style-name="P1"><text:span text:style-name="T1">Often difficult to change the way that a prisoner sees himself or herself.</text:span></text:p>
      <text:p text:style-name="P1"><text:span text:style-name="T1">Often difficult to emerge from the prison found within </text:span></text:p>
      <text:p text:style-name="P1"><text:span text:style-name="T1">that does not give space for a different way of understanding oneself.</text:span></text:p>
      <text:p text:style-name="P3"/>
      <text:p text:style-name="P1"><text:span text:style-name="T1">How much we need Christ Jesus to set us free to live, </text:span></text:p>
      <text:p text:style-name="P1"><text:span text:style-name="T1">and to reveal to us the life that is still before us, </text:span></text:p>
      <text:p text:style-name="P1"><text:span text:style-name="T1">especially when that life feels something like a prison.</text:span></text:p>
      <text:p text:style-name="P3"/>
      <text:p text:style-name="P1"><text:span text:style-name="T1">On that day when I visited the prison in Saskatoon,</text:span></text:p>
      <text:p text:style-name="P1"><text:span text:style-name="T1">I sat beside some of the inmates, and listened to their stories. </text:span></text:p>
      <text:p text:style-name="P1"><text:span text:style-name="T1">I was struck by how much they reminded me of my own brothers, </text:span></text:p>
      <text:p text:style-name="P1"><text:span text:style-name="T1">who also had seasons of acting out in their youth, </text:span></text:p>
      <text:p text:style-name="P1"><text:span text:style-name="T1">but were lucky enough to get away with it, </text:span></text:p>
      <text:p text:style-name="P1"><text:span text:style-name="T1">unlike the brothers of Christ that were before me.</text:span></text:p>
      <text:p text:style-name="P3"/>
      <text:p text:style-name="P1"><text:span text:style-name="T1">And I couldn’t help but wonder how ineffective a system is </text:span></text:p>
      <text:p text:style-name="P1"><text:span text:style-name="T1">that punishes people instead of helps them to heal. </text:span></text:p>
      <text:p text:style-name="P1"><text:span text:style-name="T1">That seeks to correct behavior, instead of seeking to understand </text:span></text:p>
      <text:p text:style-name="P1"><text:span text:style-name="T1">the heart of who we are, and what causes us to do what we do.</text:span></text:p>
      <text:p text:style-name="P1"><text:span text:style-name="T1">Because the way of Jesus our Savior and Redeemer </text:span></text:p>
      <text:p text:style-name="P1"><text:span text:style-name="T1">isn’t about focusing on the way we act when we are imprisoned, </text:span></text:p>
      <text:p text:style-name="P1"><text:span text:style-name="T1">or even focusing on what is right or wrong about how we live, </text:span></text:p>
      <text:p text:style-name="P1"><text:span text:style-name="T1">although we are led to walk in a Holy Way.</text:span></text:p>
      <text:p text:style-name="P1"><text:soft-page-break/><text:span text:style-name="T1">It is about understanding the heart of who we are, </text:span></text:p>
      <text:p text:style-name="P1"><text:span text:style-name="T1">about who we truly are when we are stuck within our prisons.</text:span></text:p>
      <text:p text:style-name="P1"><text:span text:style-name="T1">It is about freeing us from our own stuck perceptions of who we are</text:span></text:p>
      <text:p text:style-name="P1"><text:span text:style-name="T1">and redeeming us from the inside out.</text:span></text:p>
      <text:p text:style-name="P3"/>
      <text:p text:style-name="P1"><text:span text:style-name="T1">The way of Jesus isn’t about punishing us for something that we did,</text:span></text:p>
      <text:p text:style-name="P1"><text:span text:style-name="T1">for a mistake we made when we were too wounded to see clearly. </text:span></text:p>
      <text:p text:style-name="P1"><text:span text:style-name="T1">It is about strengthening our fearful hearts and our shaking hands, </text:span></text:p>
      <text:p text:style-name="P1"><text:span text:style-name="T1">strengthening our trembling knees, and our faltering voices. </text:span></text:p>
      <text:p text:style-name="P1"><text:span text:style-name="T1">It is about healing our wounds, and changing us to live differently.</text:span></text:p>
      <text:p text:style-name="P3"/>
      <text:p text:style-name="P1"><text:span text:style-name="T1">The way of Jesus is about strengthening us </text:span></text:p>
      <text:p text:style-name="P1"><text:span text:style-name="T1">when we are inside of our internal or external prisons, </text:span></text:p>
      <text:p text:style-name="P1"><text:span text:style-name="T1">especially when we are waiting and wondering, and anxiously asking:</text:span><text:span text:style-name="T2"> </text:span></text:p>
      <text:p text:style-name="P1"><text:span text:style-name="T2">“Are you the One who is to come, or are we to wait for another?”</text:span></text:p>
      <text:p text:style-name="P1"><text:span text:style-name="T1"><text:s text:c="2"/></text:span></text:p>
      <text:p text:style-name="P1"><text:span text:style-name="T1">I can’t imagine it would have been easy for John the Baptist to land in prison, to be housed behind prison bars before he was executed.</text:span></text:p>
      <text:p text:style-name="P1"><text:span text:style-name="T1">I don’t think this bold preacher, who fearlessly went around </text:span></text:p>
      <text:p text:style-name="P1"><text:span text:style-name="T1">calling people to repent and turn from their sin, </text:span></text:p>
      <text:p text:style-name="P1"><text:span text:style-name="T1">who bravely called a spade a spade </text:span></text:p>
      <text:p text:style-name="P1"><text:span text:style-name="T1">and sought to hold people accountable for their wrong, </text:span></text:p>
      <text:p text:style-name="P1"><text:span text:style-name="T1">could have imagined that he would live out the last of his days in prison. </text:span></text:p>
      <text:p text:style-name="P3"/>
      <text:p text:style-name="P1"><text:span text:style-name="T1">Prisons are generally the places where humans experience a faith crisis.</text:span></text:p>
      <text:p text:style-name="P1"><text:span text:style-name="T1">Whether we have landed in prison because of our own doing,</text:span></text:p>
      <text:p text:style-name="P1"><text:span text:style-name="T1"><text:s/>or because of the doing of others, prisons are places where humans</text:span></text:p>
      <text:p text:style-name="P1"><text:span text:style-name="T1"><text:s/>are in many ways deprived of their humanity.</text:span></text:p>
      <text:p text:style-name="P1"><text:span text:style-name="T1">Deprived of freedom. Deprived of choice. Stuck in captivity. Stuck behind bars. </text:span></text:p>
      <text:p text:style-name="P1"><text:span text:style-name="T1">Bored without any real purpose or meaningful space to share gifts.</text:span></text:p>
      <text:p text:style-name="P1"><text:span text:style-name="T1">Given absolutely no option to leave until someone says so.</text:span></text:p>
      <text:p text:style-name="P3"/>
      <text:p text:style-name="P1"><text:span text:style-name="T1">Whether we have been to an actual prison, </text:span></text:p>
      <text:p text:style-name="P1"><text:span text:style-name="T1">or lived through seasons of our lives that have felt like a prison, </text:span></text:p>
      <text:p text:style-name="P1"><text:span text:style-name="T1">had experiences where we felt we had little freedom or choice, </text:span></text:p>
      <text:p text:style-name="P1"><text:span text:style-name="T1">felt like we have few options to share who we are with others,</text:span></text:p>
      <text:p text:style-name="P1"><text:span text:style-name="T1">and that we were at the mercy of something or someone to release us, <text:s/></text:span></text:p>
      <text:p text:style-name="P1"><text:span text:style-name="T1">or at the mercy of chance to open up a new way for us,</text:span></text:p>
      <text:p text:style-name="P1"><text:span text:style-name="T1">it is difficult to trust God when life is like a prison.</text:span></text:p>
      <text:p text:style-name="P1"><text:soft-page-break/><text:span text:style-name="T1">It is difficult to trust God when we are wondering why we are there, </text:span></text:p>
      <text:p text:style-name="P1"><text:span text:style-name="T1">where God is, and when God will come and release us.</text:span></text:p>
      <text:p text:style-name="P1"><text:span text:style-name="T1">When we have some doubt that Jesus is the One who is to come to help us, </text:span></text:p>
      <text:p text:style-name="P1"><text:span text:style-name="T1">and we wonder if we should wait for another.</text:span></text:p>
      <text:p text:style-name="P2"/>
      <text:p text:style-name="P1"><text:span text:style-name="T1">In our gospel today, we have a picture of a faith crisis,</text:span></text:p>
      <text:p text:style-name="P1"><text:span text:style-name="T1"><text:s/>of the man who braved the desert wilderness,</text:span></text:p>
      <text:p text:style-name="P1"><text:span text:style-name="T1"><text:s/>lived through seasons of relying only on God,</text:span></text:p>
      <text:p text:style-name="P1"><text:span text:style-name="T1"><text:s/>only to be stopped, imprisoned, and have it all end.</text:span></text:p>
      <text:p text:style-name="P3"/>
      <text:p text:style-name="P1"><text:span text:style-name="T1">Even after baptizing Jesus, even after seeing the heavens suddenly opening up and the Spirit of God appearing like a dove upon Jesus,</text:span></text:p>
      <text:p text:style-name="P1"><text:span text:style-name="T1">even after hearing the voice from heaven </text:span></text:p>
      <text:p text:style-name="P1"><text:span text:style-name="T1">proclaim that this is God’s Beloved Son,</text:span></text:p>
      <text:p text:style-name="P1"><text:span text:style-name="T1">even John the Baptist needed to hear the answer to the question:</text:span></text:p>
      <text:p text:style-name="P1"><text:span text:style-name="T2">“Are you the One who is to come, or are we to wait for another?”</text:span></text:p>
      <text:p text:style-name="P4"/>
      <text:p text:style-name="P1"><text:span text:style-name="T1">Even John really needed to know, in his last moments on earth, </text:span></text:p>
      <text:p text:style-name="P1"><text:span text:style-name="T1">that being God’s messenger, that preparing the way of the Lord,</text:span></text:p>
      <text:p text:style-name="P1"><text:span text:style-name="T1">that it was all really worth his while. </text:span></text:p>
      <text:p text:style-name="P3"/>
      <text:p text:style-name="P1"><text:span text:style-name="T1">Because his fearful heart and shaking hands, </text:span></text:p>
      <text:p text:style-name="P1"><text:span text:style-name="T1">his trembling knees and faltering voice needed to be strengthened. </text:span></text:p>
      <text:p text:style-name="P1"><text:span text:style-name="T1">His eyes needed to see yet again. His ears needed to hear yet again.</text:span></text:p>
      <text:p text:style-name="P1"><text:span text:style-name="T1">His heart needed to know the good news </text:span></text:p>
      <text:p text:style-name="P1"><text:span text:style-name="T1">that it was all really worth his while, even if he was behind bars.</text:span></text:p>
      <text:p text:style-name="P1"><text:span text:style-name="T1">That God hadn’t abandoned him in his darkest hour.</text:span></text:p>
      <text:p text:style-name="P1"><text:span text:style-name="T1">John was human after all. And so are we. </text:span></text:p>
      <text:p text:style-name="P1"><text:span text:style-name="T1">And this is what Advent is all about. </text:span></text:p>
      <text:p text:style-name="P3"/>
      <text:p text:style-name="P1"><text:span text:style-name="T2">“Go and tell John what you hear and see: the blind receive their sight,</text:span></text:p>
      <text:p text:style-name="P1"><text:span text:style-name="T2"><text:s/>the lame walk, the lepers are cleansed, the deaf hear, the dead are raised,</text:span></text:p>
      <text:p text:style-name="P1"><text:span text:style-name="T2"><text:s/>and the poor have good news brought to them. </text:span></text:p>
      <text:p text:style-name="P1"><text:span text:style-name="T2">And blessed is anyone who takes no offense at me.”</text:span></text:p>
      <text:p text:style-name="P4"/>
      <text:p text:style-name="P1"><text:span text:style-name="T1">I think sometimes we forget about the power that Jesus has for us. </text:span></text:p>
      <text:p text:style-name="P1"><text:span text:style-name="T1">About what grace actually does for us in this life. </text:span></text:p>
      <text:p text:style-name="P1"><text:span text:style-name="T1">That Jesus is actually interested in strengthening us to live this life, </text:span></text:p>
      <text:p text:style-name="P1"><text:span text:style-name="T1">that salvation is to open our eyes and ears to see and hear now. </text:span></text:p>
      <text:p text:style-name="P1"><text:soft-page-break/><text:span text:style-name="T1">That salvation is to release our bodies, minds, and voices </text:span></text:p>
      <text:p text:style-name="P1"><text:span text:style-name="T1">to enter into the joy that is to be lived and experienced in the now.</text:span></text:p>
      <text:p text:style-name="P1"><text:span text:style-name="T1">That salvation waters our thirsty and parched hearts </text:span></text:p>
      <text:p text:style-name="P1"><text:span text:style-name="T1">that have long waited for peace.</text:span></text:p>
      <text:p text:style-name="P3"/>
      <text:p text:style-name="P1"><text:span text:style-name="T1">I think sometimes we forget about the power that Jesus has for us. </text:span></text:p>
      <text:p text:style-name="P1"><text:span text:style-name="T1">About what grace actually does for us in this life. </text:span></text:p>
      <text:p text:style-name="P1"><text:span text:style-name="T1">That redemption is about giving us a reason to have joy and be glad,</text:span></text:p>
      <text:p text:style-name="P1"><text:span text:style-name="T1"><text:s/>and to give reason for our sorrow and sighing to flee away.</text:span></text:p>
      <text:p text:style-name="P1"><text:span text:style-name="T1">That redemption is giving us a Holy Way to walk upon in this life,</text:span></text:p>
      <text:p text:style-name="P1"><text:span text:style-name="T1"><text:s/>so that even when we are at our most foolish, </text:span></text:p>
      <text:p text:style-name="P1"><text:span text:style-name="T1">we could not possibly swerve from a life-giving path.</text:span></text:p>
      <text:p text:style-name="P1"><text:span text:style-name="T1">That redemption is about seeds that were long sown </text:span></text:p>
      <text:p text:style-name="P1"><text:span text:style-name="T1">finally giving way to bloom.</text:span></text:p>
      <text:p text:style-name="P3"/>
      <text:p text:style-name="P1"><text:span text:style-name="T1">It’s easy to think that nothing will come our way </text:span></text:p>
      <text:p text:style-name="P1"><text:span text:style-name="T1">when we are behind the bars of our prisons, </text:span></text:p>
      <text:p text:style-name="P1"><text:span text:style-name="T1">and we have forgotten that Jesus promises to come to us even there.</text:span></text:p>
      <text:p text:style-name="P3"/>
      <text:p text:style-name="P1"><text:span text:style-name="T1">It’s easy to think that nothing will come our way </text:span></text:p>
      <text:p text:style-name="P1"><text:span text:style-name="T1">when we are behind the bars of our prisons.</text:span></text:p>
      <text:p text:style-name="P1"><text:span text:style-name="T1">When we have been stuck waiting and wondering, </text:span></text:p>
      <text:p text:style-name="P1"><text:span text:style-name="T1">stuck and forced to be somewhere we don’t really want to be.</text:span></text:p>
      <text:p text:style-name="P1"><text:span text:style-name="T1">Stuck in patterns of relationship that don’t seem to ever shift. </text:span></text:p>
      <text:p text:style-name="P1"><text:span text:style-name="T1">Stuck in bodies that are wounded and suffering, and can’t seem to heal.</text:span></text:p>
      <text:p text:style-name="P1"><text:span text:style-name="T1">Stuck in ways of thinking that keep us stuck </text:span></text:p>
      <text:p text:style-name="P1"><text:span text:style-name="T1">and we just don’t see the real options before us.</text:span></text:p>
      <text:p text:style-name="P1"><text:span text:style-name="T1">In our Advent crises of faith, it is normal to ask God: </text:span></text:p>
      <text:p text:style-name="P1"><text:span text:style-name="T2">‘Are you the one who is to come, or are we to wait for another?’</text:span></text:p>
      <text:p text:style-name="P4"/>
      <text:p text:style-name="P1"><text:span text:style-name="T1">And yet, the real reason that this is a faith crisis instead of the angst </text:span></text:p>
      <text:p text:style-name="P1"><text:span text:style-name="T1">that comes with the experience of life’s prisons, is because of this: </text:span></text:p>
      <text:p text:style-name="P1"><text:span text:style-name="T1">We do not realize that our prison doors have already been unlocked. </text:span></text:p>
      <text:p text:style-name="P1"><text:span text:style-name="T1">We do not realize those prison doors are already released from their hinges.</text:span></text:p>
      <text:p text:style-name="P1"><text:span text:style-name="T1">That grace gives us the strength to walk through the way </text:span></text:p>
      <text:p text:style-name="P1"><text:span text:style-name="T1">that has already been opened for us.</text:span></text:p>
      <text:p text:style-name="P1"><text:span text:style-name="T1">That we are waiting for the God who has already come, </text:span></text:p>
      <text:p text:style-name="P1"><text:span text:style-name="T1">but just has a precious purpose for us in our waiting time </text:span></text:p>
      <text:p text:style-name="P1"><text:span text:style-name="T1">that is yet to become clear for us.</text:span></text:p>
      <text:p text:style-name="P1"><text:soft-page-break/><text:span text:style-name="T1">Because no season we live through is ever wasted. </text:span></text:p>
      <text:p text:style-name="P1"><text:span text:style-name="T1">There is always something there for us to learn. </text:span></text:p>
      <text:p text:style-name="P3"/>
      <text:p text:style-name="P1"><text:span text:style-name="T1">And sometimes, the greatest thing we are to learn when we are behind bars </text:span></text:p>
      <text:p text:style-name="P1"><text:span text:style-name="T1">is that we are already free.</text:span></text:p>
      <text:p text:style-name="P1"><text:span text:style-name="T1">Freedom has already been given to us to know from within.</text:span></text:p>
      <text:p text:style-name="P3"/>
      <text:p text:style-name="P1"><text:span text:style-name="T2">Jesus, ‘Are you the one who is to come, or are we to wait for another?’</text:span></text:p>
      <text:p text:style-name="P1"><text:span text:style-name="T2">“Go and tell John what you hear and see: the blind receive their sight,</text:span></text:p>
      <text:p text:style-name="P1"><text:span text:style-name="T2"><text:s/>the lame walk, the lepers are cleansed, the deaf hear, the dead are raised,</text:span></text:p>
      <text:p text:style-name="P1"><text:span text:style-name="T2"><text:s/>and the poor have good news brought to them. </text:span></text:p>
      <text:p text:style-name="P1"><text:span text:style-name="T2">And blessed is anyone who takes no offense at me.”</text:span></text:p>
      <text:p text:style-name="P3"/>
      <text:p text:style-name="P1"><text:span text:style-name="T1">John the Baptist never stopped being a prisoner before he was executed. </text:span></text:p>
      <text:p text:style-name="P1"><text:span text:style-name="T1">But I imagine he must have died a free man, after hearing Jesus’ words.</text:span></text:p>
      <text:p text:style-name="P3"/>
      <text:p text:style-name="P1"><text:span text:style-name="T1">For we can still be free within even when we are behind bars, </text:span></text:p>
      <text:p text:style-name="P1"><text:span text:style-name="T1">even when we endure the prison experiences of our lives </text:span></text:p>
      <text:p text:style-name="P1"><text:span text:style-name="T1">No one can control everything we come across in this life—</text:span></text:p>
      <text:p text:style-name="P1"><text:span text:style-name="T1">sometimes life will give us bars to endure. </text:span></text:p>
      <text:p text:style-name="P1"><text:span text:style-name="T1">Sometimes life will give us seasons when we are waiting for Jesus</text:span></text:p>
      <text:p text:style-name="P1"><text:span text:style-name="T1"><text:s/>and wondering if he is truly the One to come.</text:span></text:p>
      <text:p text:style-name="P3"/>
      <text:p text:style-name="P1"><text:span text:style-name="T1">But even then, even in those moments,</text:span></text:p>
      <text:p text:style-name="P1"><text:span text:style-name="T1">grace has already</text:span><text:bookmark text:name="_GoBack"/><text:span text:style-name="T1"> given us all that we truly need to be fre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2.54cm" fo:margin-bottom="1.24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5"><draw:text-box fo:min-height="0cm" fo:min-width="0.041cm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-Anne  Boutin-Crawford</meta:initial-creator>
    <dc:creator>Lori-Anne  Boutin-Crawford</dc:creator>
    <meta:editing-cycles>184</meta:editing-cycles>
    <meta:creation-date>2019-12-13T01:36:00</meta:creation-date>
    <dc:date>2019-12-15T21:57:00</dc:date>
    <meta:editing-duration>PT2H37M</meta:editing-duration>
    <meta:generator>LibreOffice/6.2.4.2$Windows_X86_64 LibreOffice_project/2412653d852ce75f65fbfa83fb7e7b669a126d64</meta:generator>
    <meta:document-statistic meta:table-count="0" meta:image-count="0" meta:object-count="0" meta:page-count="6" meta:paragraph-count="190" meta:word-count="2062" meta:character-count="10796" meta:non-whitespace-character-count="88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